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055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0554</text:p>
      <text:p text:style-name="ifm_p_font.roman_mt.3.76mm_ifm">Vragen van de leden <text:span text:style-name="ifm_span_font.bold_ifm">Vondeling</text:span> en <text:span text:style-name="ifm_span_font.bold_ifm">Wilders</text:span> (beiden PVV) aan de Minister van Asiel en Migratie over <text:span text:style-name="ifm_span_font.italic_ifm">het rapport van de Algemene Rekenkamer over de screening van asielzoekers</text:span> (ingezonden 21 mei 2026).</text:p>
      <text:p text:style-name="ifm_p_mt.3.76mm_ifm">Vraag 1</text:p>
      <text:p text:style-name="ifm_p_ifm">Bent u bekend met het rapport van de Algemene Rekenkamer waaruit blijkt dat de screening op terrorisme pas na gemiddeld twee jaar plaatsvindt in plaats van binnen de norm van 14 dagen?<text:note text:id="ID-2026Z10554-d41e60" text:note-class="footnote"><text:note-citation text:label="1 ">1</text:note-citation><text:note-body><text:p text:style-name="ifm_p_font.normal_size.6.93pt_mt..5mm_indent.-0.1161in_mleft.0.1161in_ifm">Algemene Rekenkamer, 20 mei 2026, «Achterstanden in de asielprocedure lopen weer verder op, screening op terrorisme pas na 2 jaar», https://www.rekenkamer.nl/actueel/nieuws/2026/05/20/achterstanden-in-de-asielprocedure-lopen-weer-verder-op-screening-op-terrorisme-pas-na-2-jaar</text:p></text:note-body></text:note></text:p>
      <text:p text:style-name="ifm_p_mt.3.76mm_ifm">Vraag 2</text:p>
      <text:p text:style-name="ifm_p_ifm">Klopt het dat u niet weet hoeveel asielzoekers er op dit moment in Nederland aanwezig zonder dat zij (volledig) gescreend zijn op terrorisme, radicalisering of andere veiligheidsrisico’s? Hoe is het mogelijk dat u dit niet weet?</text:p>
      <text:p text:style-name="ifm_p_mt.3.76mm_ifm">Vraag 3</text:p>
      <text:p text:style-name="ifm_p_ifm">Erkent u dat het jarenlang laten rondlopen van asielzoekers in Nederland zonder screening een levensgevaarlijk en onacceptabel risico vormt voor de nationale veiligheid? Zo nee, waarom niet?</text:p>
      <text:p text:style-name="ifm_p_mt.3.76mm_ifm">Vraag 4</text:p>
      <text:p text:style-name="ifm_p_ifm">Hoeveel terrorismegerelateerde signalen of hits zijn er de afgelopen jaren alsnog naar boven gekomen bij verlate screenings? Hoeveel daarvan betroffen personen die al langere tijd in Nederland verbleven?</text:p>
      <text:p text:style-name="ifm_p_mt.3.76mm_ifm">Vraag 5</text:p>
      <text:p text:style-name="ifm_p_ifm">Waarom heeft u de Tweede Kamer niet eerder geïnformeerd over het feit dat de screening niet op orde is?</text:p>
      <text:p text:style-name="ifm_p_mt.3.76mm_ifm">Vraag 6</text:p>
      <text:p text:style-name="ifm_p_ifm">Gaat u er per direct voor zorgen dat alle asielzoekers die nu in Nederland aanwezig volledig gescreend worden en bent u bereid om onmiddellijk een asielstop af te kondigen zolang de veiligheid van de Nederlandse bevolking niet gewaarborgd kan worden? Zo nee, waarom kiest u er bewust voor om de veiligheid van Nederlanders op het spel te zetten?</text:p>
      <text:p text:style-name="ifm_p_mt.3.76mm_ifm">Vraag 7</text:p>
      <text:p text:style-name="ifm_p_ifm">Kunt u deze vragen beantwoorden voor het commissiedebat JBZ-Raad d.d. 27 mei aanstaan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rapport van de Algemene Rekenkamer over de screening van asielzoekers</dc:title>
    <meta:user-defined meta:name="OVERHEIDop.ParlID/DC.identifier">kv-tk-2026Z10554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22</meta:user-defined>
    <meta:user-defined meta:name="OVERHEIDop.KamervraagTypen/DC.type">Schriftelijke vragen</meta:user-defined>
    <meta:user-defined meta:name="OVERHEIDop.vraagnummer">2026Z10554</meta:user-defined>
    <meta:user-defined meta:name="OVERHEIDop.indiener">G. Wilders</meta:user-defined>
    <meta:user-defined meta:name="OVERHEIDop.indiener">M. Vondel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22</meta:user-defined>
    <meta:user-defined meta:name="DC.title">Het rapport van de Algemene Rekenkamer over de screening van asielzoekers</meta:user-defined>
    <meta:user-defined meta:name="DCTERMS.W3CDTF/DCTERMS.available">2026-05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