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054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0546</text:p>
      <text:p text:style-name="ifm_p_font.roman_mt.3.76mm_ifm">Vragen van het lid <text:span text:style-name="ifm_span_font.bold_ifm">Vermeer</text:span> (BBB) aan de Minister van Klimaat en Groene Groei over <text:span text:style-name="ifm_span_font.italic_ifm">data en normen windturbines op land</text:span> (ingezonden 21 mei 2026).</text:p>
      <text:p text:style-name="ifm_p_mt.3.76mm_ifm">Vraag 1</text:p>
      <text:p text:style-name="ifm_p_ifm">Kunt u aantonen dat de jaargemiddelde geluidsnorm (L<text:span text:style-name="ifm_span_font.subscript_ifm">den</text:span>) een aantoonbare relatie heeft met feitelijke hinder en slaapverstoring van omwonenden?</text:p>
      <text:p text:style-name="ifm_p_mt.3.76mm_ifm">Vraag 2</text:p>
      <text:p text:style-name="ifm_p_ifm">Op welke recente datasets zijn de gehanteerde bron-hinderrelaties gebaseerd, en zijn deze representatief voor moderne windturbines van &gt;150 meter?</text:p>
      <text:p text:style-name="ifm_p_mt.3.76mm_ifm">Vraag 3</text:p>
      <text:p text:style-name="ifm_p_ifm">Kunt u voorbeelden geven van Nederlandse veldstudies waarin modelberekeningen zijn gevalideerd met gemeten hinder bij omwonenden?</text:p>
      <text:p text:style-name="ifm_p_mt.3.76mm_ifm">Vraag 4</text:p>
      <text:p text:style-name="ifm_p_ifm">Hoe is in de planMER rekening gehouden met nachtelijke piekbelasting en hinderincidenten per nacht en per seizoen?</text:p>
      <text:p text:style-name="ifm_p_mt.3.76mm_ifm">Vraag 5</text:p>
      <text:p text:style-name="ifm_p_ifm">Erkent u dat gemiddelde meetdata piekgeluid en hinderincidenten onvoldoende zichtbaar maken?</text:p>
      <text:p text:style-name="ifm_p_mt.3.76mm_ifm">Vraag 6</text:p>
      <text:p text:style-name="ifm_p_ifm">Kunt u aantonen dat de voorgestelde normen minimaal hetzelfde beschermingsniveau bieden als afstandsnormen zoals in Denemarken?</text:p>
      <text:p text:style-name="ifm_p_mt.3.76mm_ifm">Vraag 7</text:p>
      <text:p text:style-name="ifm_p_ifm">Kunt u onderbouwen dat de nieuwe normering leidt tot gelijke of lagere feitelijke hinder dan de Handreiking industrielawaai (1998)?</text:p>
      <text:p text:style-name="ifm_p_mt.3.76mm_ifm">Vraag 8</text:p>
      <text:p text:style-name="ifm_p_ifm">Waarom is geen volwaardige vergelijking gemaakt tussen de huidige normering en alternatieven, zoals strengere afstandsnormen of andere meetmethoden?</text:p>
      <text:p text:style-name="ifm_p_mt.3.76mm_ifm">Vraag 9</text:p>
      <text:p text:style-name="ifm_p_ifm">Hoe is geborgd dat effecten van slijtage en veroudering van windturbines zijn meegenomen in de beoordeling van hinder en geluid?</text:p>
      <text:p text:style-name="ifm_p_mt.3.76mm_ifm">Vraag 10</text:p>
      <text:p text:style-name="ifm_p_ifm">Kunt u uitsluiten dat de normering vooral gebaseerd is op modelaannames zonder voldoende empirische onderbouwing bij omwonenden?</text:p>
      <text:p text:style-name="ifm_p_mt.3.76mm_ifm">Vraag 11</text:p>
      <text:p text:style-name="ifm_p_ifm">Kun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ata en normen windturbines op land</dc:title>
    <meta:user-defined meta:name="OVERHEIDop.ParlID/DC.identifier">kv-tk-2026Z10546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5-22</meta:user-defined>
    <meta:user-defined meta:name="OVERHEIDop.KamervraagTypen/DC.type">Schriftelijke vragen</meta:user-defined>
    <meta:user-defined meta:name="OVERHEIDop.vraagnummer">2026Z10546</meta:user-defined>
    <meta:user-defined meta:name="OVERHEIDop.indiener">H. Verme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5-22</meta:user-defined>
    <meta:user-defined meta:name="DC.title">Data en normen windturbines op land</meta:user-defined>
    <meta:user-defined meta:name="DCTERMS.W3CDTF/DCTERMS.available">2026-05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