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3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366</text:p>
      <text:p text:style-name="ifm_p_font.roman_mt.3.76mm_ifm">Vragen van het lid <text:span text:style-name="ifm_span_font.bold_ifm">Van Eijk</text:span> (VVD) aan de Staatssecretaris van Financiën over <text:span text:style-name="ifm_span_font.italic_ifm">het artikel «Nieuwe Bulgarenfraude nog groter dan gedacht: met eerst geld en controle achteraf blijft Belastingdienst kwetsbaar voor zwendel»</text:span> (ingezonden 20 mei 2026).</text:p>
      <text:p text:style-name="ifm_p_mt.3.76mm_ifm">Vraag 1</text:p>
      <text:p text:style-name="ifm_p_ifm">Heeft u kennisgenomen van het bericht over een nieuwe grootschalige Bulgarenfraude waarbij criminelen opnieuw misbruik zouden maken van Belastingen en toeslagen en gebrekkige controles bij de Belastingdienst?<text:note text:id="ID-2026Z10366-d41e57" text:note-class="footnote"><text:note-citation text:label="1 ">1</text:note-citation><text:note-body><text:p text:style-name="ifm_p_font.normal_size.6.93pt_mt..5mm_indent.-0.1161in_mleft.0.1161in_ifm">De Telegraaf, https://www.telegraaf.nl/binnenland/nieuwe-bulgarenfraude-nog-groter-dan-gedacht-met-eerst-geld-en-controle-achteraf-blijft-belastingdienst-kwetsbaar-voor-zwendel/152109442.html?utm_medium=referral&amp;utm_campaign=share</text:p></text:note-body></text:note></text:p>
      <text:p text:style-name="ifm_p_mt.3.76mm_ifm">Vraag 2</text:p>
      <text:p text:style-name="ifm_p_ifm">Deelt u de opvatting dat de overheid fraude daadkrachtig moet aanpakken en dat georganiseerde fraudeurs geen ruimte mogen krijgen om misbruik te maken van publiek geld?</text:p>
      <text:p text:style-name="ifm_p_mt.3.76mm_ifm">Vraag 3</text:p>
      <text:p text:style-name="ifm_p_ifm">Hoe verklaart u dat Nederland, ondanks de lessen uit eerdere fraudezaken, opnieuw kwetsbaar blijkt voor georganiseerde fraude?</text:p>
      <text:p text:style-name="ifm_p_mt.3.76mm_ifm">Vraag 4</text:p>
      <text:p text:style-name="ifm_p_ifm">In hoeveel gevallen is de afgelopen vijf jaar sprake geweest van vermoedens van georganiseerde fraude met belastingen of toeslagen? Hoeveel geldbedragen zijn hiermee gemoeid?</text:p>
      <text:p text:style-name="ifm_p_mt.3.76mm_ifm">Vraag 5</text:p>
      <text:p text:style-name="ifm_p_ifm">Is er volgens u binnen de Belastingdienst en betrokken uitvoeringsinstanties sprake van terughoudendheid of verlegenheid om stevig op te treden tegen fraude uit angst om fouten te maken richting burgers?</text:p>
      <text:p text:style-name="ifm_p_mt.3.76mm_ifm">Vraag 6</text:p>
      <text:p text:style-name="ifm_p_ifm">Welke concrete maatregelen neemt u momenteel om fraude eerder te signaleren en frauduleuze aanvragen direct te blokkeren voordat uitbetaling plaatsvindt?</text:p>
      <text:p text:style-name="ifm_p_mt.3.76mm_ifm">Vraag 7</text:p>
      <text:p text:style-name="ifm_p_ifm">Bent u bereid om risicogerichte controles (intensief toezicht) voorafgaand aan uitbetaling uit te breiden, zodat evident verdachte aanvragen sneller kunnen worden tegengehouden?</text:p>
      <text:p text:style-name="ifm_p_mt.3.76mm_ifm">Vraag 8</text:p>
      <text:p text:style-name="ifm_p_ifm">Hoe zorgt u ervoor dat georganiseerde fraudeurs hard worden aangepakt, terwijl tegelijkertijd goedwillende burgers zorgvuldig en rechtvaardig worden behandeld?</text:p>
      <text:p text:style-name="ifm_p_mt.3.76mm_ifm">Vraag 9</text:p>
      <text:p text:style-name="ifm_p_ifm">Welke concrete stappen onderneemt u in deze casus om het gestolen geld terug te krijgen?</text:p>
      <text:p text:style-name="ifm_p_mt.3.76mm_ifm">Vraag 10</text:p>
      <text:p text:style-name="ifm_p_ifm">Heeft u aangifte gedaan tegen de praktijken van deze criminele Bulgaarse groep of bent u voornemens dat te doen? Zo nee, waarom niet?</text:p>
      <text:p text:style-name="ifm_p_mt.3.76mm_ifm">Vraag 11</text:p>
      <text:p text:style-name="ifm_p_ifm">Bent u bereid in overleg te treden met uw Bulgaarse evenknie om deze kwestie te bespreken, daar het ook niet de eerste keer is dat dit met Bulgaarse ingezetenen gebeurt?</text:p>
      <text:p text:style-name="ifm_p_mt.3.76mm_ifm">Vraag 12</text:p>
      <text:p text:style-name="ifm_p_ifm">Welke aanvullende maatregelen bent u bereid te nemen om te voorkomen dat belastinggeld opnieuw op grote schaal in handen valt van fraudeurs?</text:p>
      <text:p text:style-name="ifm_p_mt.3.76mm_ifm">Vraag 13</text:p>
      <text:p text:style-name="ifm_p_ifm">Kan de Kamer vóór de zomer een plan van aanpak ontvangen met concrete voorstellen om georganiseerde belasting- en toeslagen fraude daadkrachtiger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Nieuwe Bulgarenfraude nog groter dan gedacht: met eerst geld en controle achteraf blijft Belastingdienst kwetsbaar voor zwendel’</dc:title>
    <meta:user-defined meta:name="OVERHEIDop.ParlID/DC.identifier">kv-tk-2026Z1036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0</meta:user-defined>
    <meta:user-defined meta:name="OVERHEIDop.KamervraagTypen/DC.type">Schriftelijke vragen</meta:user-defined>
    <meta:user-defined meta:name="OVERHEIDop.vraagnummer">2026Z10366</meta:user-defined>
    <meta:user-defined meta:name="OVERHEIDop.indiener">W.P.J. van E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0</meta:user-defined>
    <meta:user-defined meta:name="DC.title">Het artikel ‘Nieuwe Bulgarenfraude nog groter dan gedacht: met eerst geld en controle achteraf blijft Belastingdienst kwetsbaar voor zwendel’</meta:user-defined>
    <meta:user-defined meta:name="DCTERMS.W3CDTF/DCTERMS.available">2026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Financiën | Organisatie en beleid</meta:user-defined>
    <meta:user-defined meta:name="OVERHEIDop.versieInformatie"/>
  </office:meta>
</office:document-meta>
</file>