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034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0348</text:p>
      <text:p text:style-name="ifm_p_font.roman_mt.3.76mm_ifm">Vervolgenvragen van het lid <text:span text:style-name="ifm_span_font.bold_ifm">Ouwehand</text:span> (PvdD) aan de Minister-President over <text:span text:style-name="ifm_span_font.italic_ifm">het niet ingaan op de eerder gestelde vragen over de politieke consequenties van de extreemrechtse geweldsfantasie van Gidi Markuszower</text:span> (ingezonden 20 mei 2026).</text:p>
      <text:p text:style-name="ifm_p_mt.3.76mm_ifm">Vraag 1</text:p>
      <text:p text:style-name="ifm_p_ifm">Waarom heeft u in antwoord op de op 15 mei 2026 gestelde Kamervragen slechts het woordvoeringslijntje herhaald waarover de vragen juist waren gesteld en verwijst u steeds naar hetzelfde riedeltje dat juist de vragen opriep?<text:note text:id="ID-2026Z10348-d41e52" text:note-class="footnote"><text:note-citation text:label="1 ">1</text:note-citation><text:note-body><text:p text:style-name="ifm_p_font.normal_size.6.93pt_mt..5mm_indent.-0.1161in_mleft.0.1161in_ifm">Zaaknummer 2026Z10089.</text:p></text:note-body></text:note></text:p>
      <text:p text:style-name="ifm_p_mt.3.76mm_ifm">Vraag 2</text:p>
      <text:p text:style-name="ifm_p_ifm">Herinnert u zich de grondwettelijke verhoudingen nog tussen het parlement en het kabinet, nu u zelf premier bent?</text:p>
      <text:p text:style-name="ifm_p_mt.3.76mm_ifm">Vraag 3</text:p>
      <text:p text:style-name="ifm_p_ifm">Begrijpt u dat de Kamer heeft recht heeft u ter verantwoording te roepen over uw beleid, uw uitspraken en uw optreden, en dat, als de Kamer gebruik maakt van dat recht, u die verantwoording dan ook zult moeten afleggen?</text:p>
      <text:p text:style-name="ifm_p_mt.3.76mm_ifm">Vraag 4</text:p>
      <text:p text:style-name="ifm_p_ifm">Kunt u alsnog ingaan op de gestelde vragen?</text:p>
      <text:p text:style-name="ifm_p_mt.3.76mm_ifm">Vraag 5</text:p>
      <text:p text:style-name="ifm_p_ifm">Kunt u deze vragen één voor één en binnen een dag beantwoorden, aangezien ze echt zo moeilijk niet zijn, terwijl het gevaar van groeiend extreemrechts geweld zeer dringend om effectief optreden vraagt van uw reg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niet ingaan op de eerder gestelde vragen over de politieke consequenties van de extreemrechtse geweldsfantasie van Gidi Markuszower</dc:title>
    <meta:user-defined meta:name="OVERHEIDop.ParlID/DC.identifier">kv-tk-2026Z1034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20</meta:user-defined>
    <meta:user-defined meta:name="OVERHEIDop.KamervraagTypen/DC.type">Schriftelijke vragen</meta:user-defined>
    <meta:user-defined meta:name="OVERHEIDop.vraagnummer">2026Z10348</meta:user-defined>
    <meta:user-defined meta:name="OVERHEIDop.indiener">E. Ouwehan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20</meta:user-defined>
    <meta:user-defined meta:name="DC.title">Het niet ingaan op de eerder gestelde vragen over de politieke consequenties van de extreemrechtse geweldsfantasie van Gidi Markuszower</meta:user-defined>
    <meta:user-defined meta:name="DCTERMS.W3CDTF/DCTERMS.available">2026-05-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