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2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207</text:p>
      <text:p text:style-name="ifm_p_font.roman_mt.3.76mm_ifm">Vragen van het lid <text:span text:style-name="ifm_span_font.bold_ifm">Zwinkels</text:span> (CDA) aan de Minister van Klimaat en Groene Groei over <text:span text:style-name="ifm_span_font.italic_ifm">het recht op reparatie</text:span> (ingezonden 19 mei 2026).</text:p>
      <text:p text:style-name="ifm_p_mt.3.76mm_ifm">Vraag 1</text:p>
      <text:p text:style-name="ifm_p_ifm">Hoe reflecteert u op de huidige stand van zaken van Right to Repair en de concrete uitvoering van deze wetgeving?</text:p>
      <text:p text:style-name="ifm_p_mt.3.76mm_ifm">Vraag 2</text:p>
      <text:p text:style-name="ifm_p_ifm">Bent u bekend met het TNO-onderzoek<text:note text:id="ID-2026Z10207-d41e60" text:note-class="footnote"><text:note-citation text:label="1 ">1</text:note-citation><text:note-body><text:p text:style-name="ifm_p_font.normal_size.6.93pt_mt..5mm_indent.-0.1161in_mleft.0.1161in_ifm">https://www.tno.nl/nl/newsroom/2026/05/reparatie-onderdeel-urban-mine/</text:p></text:note-body></text:note> waaruit blijkt dat consumenten door reparatie en revisie van onder meer wasmachines, smartphones en e-bikeaccu’s tientallen tot honderden euro’s kunnen besparen en producten jarenlang langer kunnen gebruiken? Hoe beoordeelt u deze uitkomsten in het licht van de circulaire economie en het verminderen van grondstoffengebruik?</text:p>
      <text:p text:style-name="ifm_p_mt.3.76mm_ifm">Vraag 3</text:p>
      <text:p text:style-name="ifm_p_ifm">Welke nationale maatregelen kunnen er op korte termijn worden genomen om reparatie aantrekkelijker te maken en bent u bereid hiervoor concrete voorstellen uit te werken?</text:p>
      <text:p text:style-name="ifm_p_mt.3.76mm_ifm">Vraag 4</text:p>
      <text:p text:style-name="ifm_p_ifm">Bent u bereid om in nationale aanbestedingen voorwaarden op te nemen die producenten stimuleren producten terug te nemen, te hergebruiken en repareerbaar te ontwerpen? Zo nee, waarom niet?</text:p>
      <text:p text:style-name="ifm_p_mt.3.76mm_ifm">Vraag 5</text:p>
      <text:p text:style-name="ifm_p_ifm">Hoe beoordeelt u de mogelijkheid om de bewijslast binnen de wettelijke garantieperiode verder richting producenten te verschuiven, zodat consumenten eenvoudiger aanspraak kunnen maken op kosteloze reparatie of vervanging bij defecten?</text:p>
      <text:p text:style-name="ifm_p_mt.3.76mm_ifm">Vraag 6</text:p>
      <text:p text:style-name="ifm_p_ifm">Welke financiële middelen zijn momenteel beschikbaar om reparatiebedrijven, revisiebedrijven en ondernemingen die producten circulair en repareerbaar ontwerpen op te schalen? In hoeverre acht u deze middelen voldoende om reparatie in Nederland structureel de norm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echt op reparatie</dc:title>
    <meta:user-defined meta:name="OVERHEIDop.ParlID/DC.identifier">kv-tk-2026Z1020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19</meta:user-defined>
    <meta:user-defined meta:name="OVERHEIDop.KamervraagTypen/DC.type">Schriftelijke vragen</meta:user-defined>
    <meta:user-defined meta:name="OVERHEIDop.vraagnummer">2026Z10207</meta:user-defined>
    <meta:user-defined meta:name="OVERHEIDop.indiener">J.M. Zwinkel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19</meta:user-defined>
    <meta:user-defined meta:name="DC.title">Het recht op reparatie</meta:user-defined>
    <meta:user-defined meta:name="DCTERMS.W3CDTF/DCTERMS.available">2026-05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