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1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192</text:p>
      <text:p text:style-name="ifm_p_font.roman_mt.3.76mm_ifm">Mondelinge vragen van het lid <text:span text:style-name="ifm_span_font.bold_ifm">Vliegenthart</text:span> (GroenLinks-PvdA) aan de Minister van Volksgezondheid, Welzijn en Sport over <text:span text:style-name="ifm_span_font.italic_ifm">het bericht «Een apotheek stuurt vrouwen en trans personen weg, maar niemand grijpt in» (Volkskrant.nl, 17 mei 2026)</text:span> (Ingezonden 19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en apotheek stuurt vrouwen en trans personen weg, maar niemand grijpt in’ (Volkskrant.nl, 17 mei 2026)</dc:title>
    <meta:user-defined meta:name="OVERHEIDop.ParlID/DC.identifier">kv-tk-2026Z1019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9</meta:user-defined>
    <meta:user-defined meta:name="OVERHEIDop.KamervraagTypen/DC.type">Mondelinge vragen</meta:user-defined>
    <meta:user-defined meta:name="OVERHEIDop.vraagnummer">2026Z10192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9</meta:user-defined>
    <meta:user-defined meta:name="DC.title">Het bericht ‘Een apotheek stuurt vrouwen en trans personen weg, maar niemand grijpt in’ (Volkskrant.nl, 17 mei 2026)</meta:user-defined>
    <meta:user-defined meta:name="DCTERMS.W3CDTF/DCTERMS.available">2026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