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1019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10191</text:p>
      <text:p text:style-name="ifm_p_font.roman_mt.3.76mm_ifm">Mondelinge vragen van het lid <text:span text:style-name="ifm_span_font.bold_ifm">Synhaeve</text:span> (D66) aan de Minister van Langdurige Zorg, Jeugd en Sport over <text:span text:style-name="ifm_span_font.italic_ifm">het bericht «Zeer ernstige en langdurige kindermishandeling in Groningen: meisje (6) moest braaksel eten» (Nu.nl, 14 mei 2026)</text:span> (Ingezonden 19 mei 202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Zeer ernstige en langdurige kindermishandeling in Groningen: meisje (6) moest braaksel eten’ (Nu.nl, 14 mei 2026)</dc:title>
    <meta:user-defined meta:name="OVERHEIDop.ParlID/DC.identifier">kv-tk-2026Z10191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5-19</meta:user-defined>
    <meta:user-defined meta:name="OVERHEIDop.KamervraagTypen/DC.type">Mondelinge vragen</meta:user-defined>
    <meta:user-defined meta:name="OVERHEIDop.vraagnummer">2026Z10191</meta:user-defined>
    <meta:user-defined meta:name="OVERHEIDop.indiener">M. Synhaev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5-19</meta:user-defined>
    <meta:user-defined meta:name="DC.title">Het bericht ‘Zeer ernstige en langdurige kindermishandeling in Groningen: meisje (6) moest braaksel eten’ (Nu.nl, 14 mei 2026)</meta:user-defined>
    <meta:user-defined meta:name="DCTERMS.W3CDTF/DCTERMS.available">2026-05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