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0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089</text:p>
      <text:p text:style-name="ifm_p_font.roman_mt.3.76mm_ifm">Vragen van het lid <text:span text:style-name="ifm_span_font.bold_ifm">Ouwehand</text:span> (PvdD) aan de Minister-President over <text:span text:style-name="ifm_span_font.italic_ifm">de oproep tot geweld tegen Palestijnse vluchtelingen door Gidi Markuszower</text:span> (ingezonden 18 mei 2026).</text:p>
      <text:p text:style-name="ifm_p_mt.3.76mm_ifm">Vraag 1</text:p>
      <text:p text:style-name="ifm_p_ifm">Heeft u kennisgenomen van de uitspraken van Gidi Markuszower, fractievoorzitter van de Groep Markuszower, die in een interview met <text:span text:style-name="ifm_span_font.italic_ifm">Left Laser</text:span> onder meer heeft gezegd: «De Nederlandse overheid moet ze [Palestijnse vluchtelingen] met geweld – misschien met nog meer geweld dan waar ze vandaan zijn gekomen – met geweld tegenhouden», «Die mensen moet je met geweld – echt met geweld, desnoods maximaal geweld – die moet je tegenhouden», «Israël heeft nog nooit wat ergs gedaan» en «Het Israëlische leger is het meest morele leger ter wereld»?</text:p>
      <text:p text:style-name="ifm_p_mt.3.76mm_ifm">Vraag 2</text:p>
      <text:p text:style-name="ifm_p_ifm">Heeft u gezien dat dhr. Markuszower een paar dagen later hierover bij een interview op Radio 1 heeft bevestigd dat «de inhoud staat»?<text:note text:id="N1" text:note-class="footnote"><text:note-citation text:label="1 ">1</text:note-citation><text:note-body><text:p text:style-name="ifm_p_font.normal_size.6.93pt_mt..5mm_indent.-0.1161in_mleft.0.1161in_ifm">Radio 1, 15 mei 2025, «Markuszower: «Beter, scherper en wat gepaster» moeten uitlaten in interview met Left Laser, blijft achter inhoud staan» (www.nporadio1.nl/nieuws/sven-op-1/d3bf4f7c-a484-43f5-ae18-8946af769a3d/markuszower-beter-scherper-en-wat-gepaster-moeten-uitlaten-in-interview-met-left-laser-blijft-achter-inhoud-staan).</text:p></text:note-body></text:note></text:p>
      <text:p text:style-name="ifm_p_mt.3.76mm_ifm">Vraag 3</text:p>
      <text:p text:style-name="ifm_p_ifm">Hoe beoordeelt u deze uitspraken?</text:p>
      <text:p text:style-name="ifm_p_mt.3.76mm_ifm">Vraag 4</text:p>
      <text:p text:style-name="ifm_p_ifm">Waarom heeft u geweigerd deze uitspraken ondubbelzinnig te veroordelen in uw reactie op 15 mei jl.?<text:note text:id="N2" text:note-class="footnote"><text:note-citation text:label="2 ">2</text:note-citation><text:note-body><text:p text:style-name="ifm_p_font.normal_size.6.93pt_mt..5mm_indent.-0.1161in_mleft.0.1161in_ifm">https://bsky.app/profile/jornjonker.bsky.social/post/3mlvds7hhds2y.</text:p></text:note-body></text:note> Vindt u dit verstandig in tijden waarin gewelddadig extreemrechts duidelijk groeit en Palestijnen structureel worden gedehumaniseerd?</text:p>
      <text:p text:style-name="ifm_p_mt.3.76mm_ifm">Vraag 5</text:p>
      <text:p text:style-name="ifm_p_ifm">Bent u alsnog bereid te normeren en te begrenzen en deze uitspraken van dhr. Markuszower ondubbelzinnig te veroordelen?</text:p>
      <text:p text:style-name="ifm_p_mt.3.76mm_ifm">Vraag 6</text:p>
      <text:p text:style-name="ifm_p_ifm">Vindt u dat uw kabinet kan samenwerken met een fractie waarvan de leider dit gedachtegoed aanhangt en dit soort uitspraken doet? Bent u nog steeds van mening dat een samenwerking met de Groep Markuszower kansen biedt, zoals u in januari 2026 hebt aangegeven?</text:p>
      <text:p text:style-name="ifm_p_mt.3.76mm_ifm">Vraag 7</text:p>
      <text:p text:style-name="ifm_p_ifm">Kunt u deze vragen één voor één en uiterlijk voor dinsdag 19 mei om 10.00 uur in de ochten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tot geweld tegen Palestijnse vluchtelingen door Gidi Markuszower</dc:title>
    <meta:user-defined meta:name="OVERHEIDop.ParlID/DC.identifier">kv-tk-2026Z100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8</meta:user-defined>
    <meta:user-defined meta:name="OVERHEIDop.KamervraagTypen/DC.type">Schriftelijke vragen</meta:user-defined>
    <meta:user-defined meta:name="OVERHEIDop.vraagnummer">2026Z10089</meta:user-defined>
    <meta:user-defined meta:name="OVERHEIDop.indiener">E. Ouwehan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8</meta:user-defined>
    <meta:user-defined meta:name="DC.title">De oproep tot geweld tegen Palestijnse vluchtelingen door Gidi Markuszower</meta:user-defined>
    <meta:user-defined meta:name="DCTERMS.W3CDTF/DCTERMS.available">2026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