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00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0088</text:p>
      <text:p text:style-name="ifm_p_font.roman_mt.3.76mm_ifm">Vragen van het lid <text:span text:style-name="ifm_span_font.bold_ifm">Mutluer</text:span> (GroenLinks-PvdA) aan de Minister van Justitie en Veiligheid over <text:span text:style-name="ifm_span_font.italic_ifm">zware PCP-luchtdrukwapens en waarschuwingen van de AIVD</text:span> (ingezonden 18 mei 2026).</text:p>
      <text:p text:style-name="ifm_p_mt.3.76mm_ifm">Vraag 1</text:p>
      <text:p text:style-name="ifm_p_ifm">Kent u het bericht dat de Algemene Inlichtingen- en Veiligheidsdienst (AIVD) waarschuwt voor de risico’s rondom zware PCP-luchtdrukwapens (Pre Charged Pneumatic) en aangeeft dat deze wapens in beeld zijn bij extremisten? Kunt u nader toelichten in welke mate deze wapens momenteel een veiligheidsrisico vormen, mede gelet op de huidige dreigingssituatie?<text:note text:id="ID-2026Z10088-d41e56" text:note-class="footnote"><text:note-citation text:label="1 ">1</text:note-citation><text:note-body><text:p text:style-name="ifm_p_font.normal_size.6.93pt_mt..5mm_indent.-0.1161in_mleft.0.1161in_ifm">EW Magazine, 14 mei 2026, Click, click en knallen maar: dit zeer krachtige wapen kan iedereen legaal kopen (https://www.ewmagazine.nl/kennis/achtergrond/2026/05/aivd-waarschuwt-zware-pcp-luchtdrukwapens-extremisten-nederland-111792w/).</text:p></text:note-body></text:note></text:p>
      <text:p text:style-name="ifm_p_mt.3.76mm_ifm">Vraag 2</text:p>
      <text:p text:style-name="ifm_p_ifm">Hoe beoordeelt u het feit dat zware PCP-luchtdrukwapens in Nederland relatief eenvoudig online verkrijgbaar zijn, terwijl deze wapens qua mondingsenergie en impact vergelijkbaar of zelfs zwaarder kunnen zijn dan bepaalde vuurwapens?</text:p>
      <text:p text:style-name="ifm_p_mt.3.76mm_ifm">Vraag 3</text:p>
      <text:p text:style-name="ifm_p_ifm">Klopt het dat zware PCP-luchtdrukwapens op grond van de Wet wapens en munitie momenteel onder categorie IV vallen? Acht u deze classificatie nog passend, gezien de kracht en veiligheidsrisico’s van deze wapens?</text:p>
      <text:p text:style-name="ifm_p_mt.3.76mm_ifm">Vraag 4</text:p>
      <text:p text:style-name="ifm_p_ifm">Klopt het dat in 2016 al door de toenmalige Minister is aangegeven via een Kamerbrief dat dit type wapens levensgevaarlijk kan zijn? Zo ja, hoe verklaart u dan dat tien jaar later nog altijd geen adequate aanscherping van de regelgeving heeft plaatsgevonden?</text:p>
      <text:p text:style-name="ifm_p_mt.3.76mm_ifm">Vraag 5</text:p>
      <text:p text:style-name="ifm_p_ifm">Welke concrete stappen zijn sinds 2016 dan gezet om de risico’s van zware luchtdrukwapens te beperken, en wat hebben deze maatregelen opgeleverd?</text:p>
      <text:p text:style-name="ifm_p_mt.3.76mm_ifm">Vraag 6</text:p>
      <text:p text:style-name="ifm_p_ifm">Klopt het dat bij verkoop van zware PCP-luchtdrukwapens weliswaar persoonsgegevens van kopers moeten worden geregistreerd en bewaard, maar dat het huidige systeem beperkte waarborgen kent voor traceerbaarheid van wapens bij overdracht en doorverkoop? Acht u deze systematiek voldoende?</text:p>
      <text:p text:style-name="ifm_p_mt.3.76mm_ifm">Vraag 7</text:p>
      <text:p text:style-name="ifm_p_ifm">Hoe beoordeelt u de huidige identificatie vereisten bij aanschaf van PCP-luchtdrukwapens, gelet op signalen dat deze controles in de praktijk beperkt of vrijblijvend kunnen zijn?</text:p>
      <text:p text:style-name="ifm_p_mt.3.76mm_ifm">Vraag 8</text:p>
      <text:p text:style-name="ifm_p_ifm">Worden incidenten, inbeslagnames en strafrechtelijke onderzoeken waarbij zware PCP-luchtdrukwapens een rol spelen afzonderlijk geregistreerd? Zo nee, waarom niet? Zo ja, hoeveel gevallen betreft dit in de afgelopen vijf jaar?</text:p>
      <text:p text:style-name="ifm_p_mt.3.76mm_ifm">Vraag 9</text:p>
      <text:p text:style-name="ifm_p_ifm">Bent u bereid PCP-luchtdrukwapens anders te reguleren dan thans het geval is onder categorie IV van de Wet wapens en munitie? Zo nee, waarom niet?</text:p>
      <text:p text:style-name="ifm_p_mt.3.76mm_ifm">Vraag 10</text:p>
      <text:p text:style-name="ifm_p_ifm">Waarom is de aangekondigde herziening van de Wet wapens en munitie nog altijd niet naar de Kamer gestuurd? Wanneer kan de Kamer deze wet verwa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Zware PCP-luchtdrukwapens en waarschuwingen van de AIVD</dc:title>
    <meta:user-defined meta:name="OVERHEIDop.ParlID/DC.identifier">kv-tk-2026Z1008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18</meta:user-defined>
    <meta:user-defined meta:name="OVERHEIDop.KamervraagTypen/DC.type">Schriftelijke vragen</meta:user-defined>
    <meta:user-defined meta:name="OVERHEIDop.vraagnummer">2026Z10088</meta:user-defined>
    <meta:user-defined meta:name="OVERHEIDop.indiener">S. Mutlu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18</meta:user-defined>
    <meta:user-defined meta:name="DC.title">Zware PCP-luchtdrukwapens en waarschuwingen van de AIVD</meta:user-defined>
    <meta:user-defined meta:name="DCTERMS.W3CDTF/DCTERMS.available">2026-05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