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58</text:p>
      <text:p text:style-name="ifm_p_font.roman_mt.3.76mm_ifm">Vragen van het lid <text:span text:style-name="ifm_span_font.bold_ifm">Schilder</text:span> (Groep Markuszower) aan de Minister van Justitie en Veiligheid over <text:span text:style-name="ifm_span_font.italic_ifm">het verheerlijken en normaliseren van drugsgebruik door minderjarigen in de aangekondigde Videoland-documentaire Nachtkinderen</text:span> (ingezonden 15 mei 2026).</text:p>
      <text:p text:style-name="ifm_p_mt.3.76mm_ifm">Vraag 1</text:p>
      <text:p text:style-name="ifm_p_ifm">Heeft u kennisgenomen van de aangekondigde Videoland-documentaire <text:span text:style-name="ifm_span_font.italic_ifm">Nachtkinderen</text:span>, waarin minderjarige jongeren herkenbaar in beeld worden gebracht terwijl zij harddrugs gebruiken?<text:note text:id="N1" text:note-class="footnote"><text:note-citation text:label="1 ">1</text:note-citation><text:note-body><text:p text:style-name="ifm_p_font.normal_size.6.93pt_mt..5mm_indent.-0.1161in_mleft.0.1161in_ifm">RTL Nieuws, 13 mei 2026, Ophef over minderjarige drugsgebruikers in documentaire: «Alsof het allemaal heel normaal is» (https://www.rtl.nl/nieuws/binnenland/artikel/5600988/zorgen-om-documentaire-over-drugsgebruik-onder-jongeren).</text:p></text:note-body></text:note></text:p>
      <text:p text:style-name="ifm_p_mt.3.76mm_ifm">Vraag 2</text:p>
      <text:p text:style-name="ifm_p_ifm">Hoe kan het dat een streamingdienst kennelijk zonder noemenswaardige beperkingen minderjarigen drugs laat gebruiken voor de camera en dit vervolgens als entertainment uitzendt?</text:p>
      <text:p text:style-name="ifm_p_mt.3.76mm_ifm">Vraag 3</text:p>
      <text:p text:style-name="ifm_p_ifm">Deelt u de opvatting dat het tonen van minderjarige drugsgebruikers zonder duidelijke afkeurende context bijdraagt aan de normalisering van harddrugsgebruik onder jongeren? Zo nee, waarom niet?</text:p>
      <text:p text:style-name="ifm_p_mt.3.76mm_ifm">Vraag 4</text:p>
      <text:p text:style-name="ifm_p_ifm">Acht u het acceptabel dat minderjarigen herkenbaar in beeld worden gebracht terwijl zij strafbare en potentieel schadelijke gedragingen verrichten, ondanks de mogelijke gevolgen voor hun toekomst?</text:p>
      <text:p text:style-name="ifm_p_mt.3.76mm_ifm">Vraag 5</text:p>
      <text:p text:style-name="ifm_p_ifm">In hoeverre wordt onderzocht of dit soort content een aanzuigende werking heeft op jongeren en daarmee indirect bijdraagt aan drugsgebruik en drugsnormalisering?</text:p>
      <text:p text:style-name="ifm_p_mt.3.76mm_ifm">Vraag 6</text:p>
      <text:p text:style-name="ifm_p_ifm">Deelt u de mening dat streamingdiensten en producenten een grens overschrijden wanneer harddrugsgebruik door minderjarigen op deze manier wordt gefilmd en verspreid? Zo nee, waarom niet?</text:p>
      <text:p text:style-name="ifm_p_mt.3.76mm_ifm">Vraag 7</text:p>
      <text:p text:style-name="ifm_p_ifm">Wordt onderzocht of het herkenbaar in beeld brengen van minderjarige drugsgebruikers gevolgen moet hebben voor zowel de betrokken producenten als de minderjarigen die zichtbaar strafbare feiten pl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heerlijken en normaliseren van drugsgebruik door minderjarigen in de aangekondigde Videoland-documentaire Nachtkinder</dc:title>
    <meta:user-defined meta:name="OVERHEIDop.ParlID/DC.identifier">kv-tk-2026Z099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58</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Het verheerlijken en normaliseren van drugsgebruik door minderjarigen in de aangekondigde Videoland-documentaire Nachtkinder</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