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95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950</text:p>
      <text:p text:style-name="ifm_p_font.roman_mt.3.76mm_ifm">Vragen van het lid <text:span text:style-name="ifm_span_font.bold_ifm">Bushoff</text:span> (GroenLinks-PvdA) aan de Minister van Volksgezondheid, Welzijn en Sport over <text:span text:style-name="ifm_span_font.italic_ifm">het artikel «De pijnlijke spagaat van Bernhoven: zinnige zorg is succesvol, maar niet als verdienmodel»</text:span> (ingezonden 15 mei 2026).</text:p>
      <text:p text:style-name="ifm_p_mt.3.76mm_ifm">Vraag 1</text:p>
      <text:p text:style-name="ifm_p_ifm">Bent u bekend met het artikel «De pijnlijke spagaat van Bernhoven: zinnige zorg is succesvol, maar niet als verdienmodel» en wat is daarop uw reactie?<text:note text:id="N1" text:note-class="footnote"><text:note-citation text:label="1 ">1</text:note-citation><text:note-body><text:p text:style-name="ifm_p_font.normal_size.6.93pt_mt..5mm_indent.-0.1161in_mleft.0.1161in_ifm">Brabants Dagblad, 19 april 2026, «De pijnlijke spagaat van Bernhoven: zinnige zorg is succesvol, maar niet als verdienmodel», De pijnlijke spagaat van Bernhoven: zinnige zorg is succesvol, maar niet als verdienmodel | Regio | BD.nl.</text:p></text:note-body></text:note></text:p>
      <text:p text:style-name="ifm_p_mt.3.76mm_ifm">Vraag 2</text:p>
      <text:p text:style-name="ifm_p_ifm">Hoe past dit verhaal in de beweging naar passende zorg die dit kabinet propageert?</text:p>
      <text:p text:style-name="ifm_p_mt.3.76mm_ifm">Vraag 3</text:p>
      <text:p text:style-name="ifm_p_ifm">Ziet u een afname van onnodige zorg in Bernhoven en hoe kijkt u daar tegenaan?</text:p>
      <text:p text:style-name="ifm_p_mt.3.76mm_ifm">Vraag 4</text:p>
      <text:p text:style-name="ifm_p_ifm">Bent u van mening dat een beweging van passende zorg en minder onnodige zorg verder uitgerold moet worden, en is Bernhoven daar een voorbeeld in? Zo ja waarom en wat gaat u eraan doen om dit verder uit te rollen? Zo nee, waarom niet?</text:p>
      <text:p text:style-name="ifm_p_mt.3.76mm_ifm">Vraag 5</text:p>
      <text:p text:style-name="ifm_p_ifm">In hoeverre zijn de financiële problemen van het ziekenhuis ontstaan door de beweging naar passende zorg?</text:p>
      <text:p text:style-name="ifm_p_mt.3.76mm_ifm">Vraag 6</text:p>
      <text:p text:style-name="ifm_p_ifm">Hoe kijkt u aan tegen de prijsprikkels die de spanning tussen passende zorg en minder inkomsten door minder behandelingen veroorzaakt?</text:p>
      <text:p text:style-name="ifm_p_mt.3.76mm_ifm">Vraag 7</text:p>
      <text:p text:style-name="ifm_p_ifm">Hoe gaat u ervoor zorgen dat zorginstellingen die de beweging naar passende zorg maken daarvoor niet «gestraft» worden?</text:p>
      <text:p text:style-name="ifm_p_mt.3.76mm_ifm">Vraag 8</text:p>
      <text:p text:style-name="ifm_p_ifm">Bent u voornemens dit verdienmodel te doorbreken zodat het collectieve belang en niet het individuele belang van een ziekenhuis centraal komt te 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De pijnlijke spagaat van Bernhoven: zinnige zorg is succesvol, maar niet als verdienmodel’</dc:title>
    <meta:user-defined meta:name="OVERHEIDop.ParlID/DC.identifier">kv-tk-2026Z0995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15</meta:user-defined>
    <meta:user-defined meta:name="OVERHEIDop.KamervraagTypen/DC.type">Schriftelijke vragen</meta:user-defined>
    <meta:user-defined meta:name="OVERHEIDop.vraagnummer">2026Z09950</meta:user-defined>
    <meta:user-defined meta:name="OVERHEIDop.indiener">T.J. Bushoff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15</meta:user-defined>
    <meta:user-defined meta:name="DC.title">Het artikel ‘De pijnlijke spagaat van Bernhoven: zinnige zorg is succesvol, maar niet als verdienmodel’</meta:user-defined>
    <meta:user-defined meta:name="DCTERMS.W3CDTF/DCTERMS.available">2026-05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