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7</text:p>
      <text:p text:style-name="ifm_p_font.roman_mt.3.76mm_ifm">Vragen van de leden <text:span text:style-name="ifm_span_font.bold_ifm">Claassen</text:span> (Groep Markuszower) en <text:span text:style-name="ifm_span_font.bold_ifm">Keijzer</text:span> (Keijzer) aan de Minister van Onderwijs, Cultuur en Wetenschap over <text:span text:style-name="ifm_span_font.italic_ifm">het artikel «De bizarre Hilversumse boycot van het Eurovisie Songfestival» in OpinieZ</text:span> (ingezonden 15 mei 2026).</text:p>
      <text:p text:style-name="ifm_p_mt.3.76mm_ifm">Vraag 1</text:p>
      <text:p text:style-name="ifm_p_ifm">Heeft u kennisgenomen van het artikel «De bizarre Hilversumse boycot van het Eurovisie Songfestival»?<text:note text:id="N1" text:note-class="footnote"><text:note-citation text:label="1 ">1</text:note-citation><text:note-body><text:p text:style-name="ifm_p_font.normal_size.6.93pt_mt..5mm_indent.-0.1161in_mleft.0.1161in_ifm">OpinieZ, d.d. 6 mei 2026, «De bizarre Hilversumse boycot van het Eurovisie Songfestival», opiniez.substack.com/p/de-bizarre-hilversumse-boycot-van</text:p></text:note-body></text:note></text:p>
      <text:p text:style-name="ifm_p_mt.3.76mm_ifm">Vraag 2</text:p>
      <text:p text:style-name="ifm_p_ifm">Klopt het dat de auteur van dit artikel in de aanloop naar het Eurovisie Songfestival meerdere schriftelijke vragen en verzoeken om opheldering heeft gericht aan AVROTROS, de Ombudsman van de NPO en het Commissariaat voor de Media, en dat deze niet, dan wel slechts summier of niet-inhoudelijk, zijn beantwoord?</text:p>
      <text:p text:style-name="ifm_p_mt.3.76mm_ifm">Vraag 3</text:p>
      <text:p text:style-name="ifm_p_ifm">Deelt u de opvatting dat het structureel uitstellen van inhoudelijke beantwoording tot nádat een boycotbeslissing feitelijk onomkeerbaar is geworden op gespannen voet staat met de beginselen van transparantie, publieke verantwoording en democratische controle van met belastinggeld gefinancierde instellingen? Zo nee, waarom niet?</text:p>
      <text:p text:style-name="ifm_p_mt.3.76mm_ifm">Vraag 4</text:p>
      <text:p text:style-name="ifm_p_ifm">Bent u van mening dat van een publieke omroep mag worden verwacht dat zij politieke neutraliteit en pluriformiteit waarborgt, zoals bedoeld in de Mediawet, en hoe verhoudt een besluit om af te zien van deelname aan een cultureel evenement vanwege de deelname van een specifiek land zich volgens u tot die publieke taak?</text:p>
      <text:p text:style-name="ifm_p_mt.3.76mm_ifm">Vraag 5</text:p>
      <text:p text:style-name="ifm_p_ifm">Kunt u aangeven of er voorafgaand aan of tijdens de besluitvorming contacten zijn geweest tussen AVROTROS en/of de NPO enerzijds en activistische organisaties, NGO’s of lobbygroepen anderzijds over de deelname van Israël aan het Eurovisie Songfestival en zo ja, bent u bereid hierover volledige transparantie richting de Kamer te betrachten?</text:p>
      <text:p text:style-name="ifm_p_mt.3.76mm_ifm">Vraag 6</text:p>
      <text:p text:style-name="ifm_p_ifm">Hoe beoordeelt u de situatie waarin de publieke omroep enerzijds stelt principiële bezwaren te hebben tegen deelname aan het Eurovisie Songfestival, maar anderzijds het evenement wel blijft uitzenden en daarmee profiteert van kijkcijfers en advertentie-inkomsten? Acht u deze combinatie verenigbaar met de publieke voorbeeldfunctie van de omroep?</text:p>
      <text:p text:style-name="ifm_p_mt.3.76mm_ifm">Vraag 7</text:p>
      <text:p text:style-name="ifm_p_ifm">Bent u bereid het Commissariaat voor de Media te verzoeken te onderzoeken of de handelwijze van AVROTROS en de NPO in deze kwestie verenigbaar is met de Mediawet, in het bijzonder waar het gaat om onafhankelijkheid, politieke neutraliteit, gelijke behandeling en de publieke taakopvatting en de Kamer over de uitkomsten van dit onderzoe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bizarre Hilversumse boycot van het Eurovisie Songfestival’</dc:title>
    <meta:user-defined meta:name="OVERHEIDop.ParlID/DC.identifier">kv-tk-2026Z099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7</meta:user-defined>
    <meta:user-defined meta:name="OVERHEIDop.indiener">M.C.G. Keijzer</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artikel ‘De bizarre Hilversumse boycot van het Eurovisie Songfestival’</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