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9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938</text:p>
      <text:p text:style-name="ifm_p_font.roman_mt.3.76mm_ifm">Vragen van het lid <text:span text:style-name="ifm_span_font.bold_ifm">Michon-Derkzen</text:span> (VVD) aan de Minister van Sociale Zaken en Werkgelegenheid over <text:span text:style-name="ifm_span_font.italic_ifm">het artikel «Het pensioendrama APG»</text:span> (ingezonden 15 mei 2026).</text:p>
      <text:p text:style-name="ifm_p_mt.3.76mm_ifm">Vraag 1</text:p>
      <text:p text:style-name="ifm_p_ifm">Bent u bekend met het artikel «Het pensioendrama APG» van 7 mei 2026?<text:note text:id="ID-2026Z09938-d41e57" text:note-class="footnote"><text:note-citation text:label="1 ">1</text:note-citation><text:note-body><text:p text:style-name="ifm_p_font.normal_size.6.93pt_mt..5mm_indent.-0.1161in_mleft.0.1161in_ifm">EW Magazine, 7 mei 2026, Het pensioendrama APG</text:p></text:note-body></text:note></text:p>
      <text:p text:style-name="ifm_p_mt.3.76mm_ifm">Vraag 2</text:p>
      <text:p text:style-name="ifm_p_ifm">In het jaarverslag van het ABP staat dat duurzaam en verantwoord beleggen voor «enige remming» van de rendementen heeft gezorgd. Risicovrij beleggen levert ongeveer 4% per jaar op en daar zit het APG onder. Hoe beoordeelt u de tegenvallende resultaten op de aandelenportefeuille?</text:p>
      <text:p text:style-name="ifm_p_mt.3.76mm_ifm">Vraag 3</text:p>
      <text:p text:style-name="ifm_p_ifm">Bent u het eens dat het de taak van de pensioenfondsen moet zijn om in het belang van de deelnemers maximaal rendement te halen?</text:p>
      <text:p text:style-name="ifm_p_mt.3.76mm_ifm">Vraag 4</text:p>
      <text:p text:style-name="ifm_p_ifm">Bent u bereid om het ABP een nadere toelichting te vragen op deze tegenvallende resultaten en wilt u de Kamer informeren over deze nadere toelichting?</text:p>
      <text:p text:style-name="ifm_p_mt.3.76mm_ifm">Vraag 5</text:p>
      <text:p text:style-name="ifm_p_ifm">De Kamer heeft de motie van het lid Aartsen c.s. aangenomen waarin wordt gesteld dat het rendement centraal moet staan en geen ruimte is voor activistisch of ideëel beleggen<text:note text:id="ID-2026Z09938-d41e87" text:note-class="footnote"><text:note-citation text:label="2 ">2</text:note-citation><text:note-body><text:p text:style-name="ifm_p_font.normal_size.6.93pt_mt..5mm_indent.-0.1161in_mleft.0.1161in_ifm">Kamerstuk 32 043, nr. 642</text:p></text:note-body></text:note>. Hoe wordt deze motie uitgevoerd?</text:p>
      <text:p text:style-name="ifm_p_mt.3.76mm_ifm">Vraag 6</text:p>
      <text:p text:style-name="ifm_p_ifm">Hoe ziet het door u aangekondigde onderzoek naar achterblijvende rendementen eruit? Wat is de onderzoeksopdracht, wie voert het onderzoek uit en wanneer krijgt de Kamer de resultaten?</text:p>
      <text:p text:style-name="ifm_p_mt.3.76mm_ifm">Vraag 7</text:p>
      <text:p text:style-name="ifm_p_ifm">Bent u het eens dat meer transparantie over de resultaten noodzakelijk is? Zo nee waarom niet? Zo ja, hoe ziet dit er dan volgens u uit?</text:p>
      <text:p text:style-name="ifm_p_mt.3.76mm_ifm">Vraag 8</text:p>
      <text:p text:style-name="ifm_p_ifm">Op welke wijze kunnen pensioenfondsen worden gestimuleerd om in het belang van hun deelnemers meer transparantie te geven over de behaalde beleggingsresultaten?</text:p>
      <text:p text:style-name="ifm_p_mt.3.76mm_ifm">Vraag 9</text:p>
      <text:p text:style-name="ifm_p_ifm">Bij wie ligt de taak om verantwoording af te leggen over de resultaten van de fondsen, de uitvoerder of het fonds? Bent u het eens dat deze taak explicieter moet worden gemaakt? Zo nee waarom niet? Zo ja, hoe ziet dit er dan volgens u uit?</text:p>
      <text:p text:style-name="ifm_p_mt.3.76mm_ifm">Vraag 10</text:p>
      <text:p text:style-name="ifm_p_ifm">Welke mogelijkheden heeft een verantwoordingsorgaan of belanghebbendenorgaan af te dwingen dat een pensioenfonds bij het beleggingsbeleid nadrukkelijker rekening houdt met het belang van deelnemers om rendement te maximaliseren? Bent u bereid om deze mogelijkheden te verruimen?</text:p>
      <text:p text:style-name="ifm_p_mt.3.76mm_ifm">Vraag 11</text:p>
      <text:p text:style-name="ifm_p_ifm">Wie houdt toezicht op de wijze van beleggen door de pensioenfond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Het pensioendrama APG’</dc:title>
    <meta:user-defined meta:name="OVERHEIDop.ParlID/DC.identifier">kv-tk-2026Z0993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5</meta:user-defined>
    <meta:user-defined meta:name="OVERHEIDop.KamervraagTypen/DC.type">Schriftelijke vragen</meta:user-defined>
    <meta:user-defined meta:name="OVERHEIDop.vraagnummer">2026Z09938</meta:user-defined>
    <meta:user-defined meta:name="OVERHEIDop.indiener">I.J.M. Michon-Derkz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5</meta:user-defined>
    <meta:user-defined meta:name="DC.title">Het artikel ‘Het pensioendrama APG’</meta:user-defined>
    <meta:user-defined meta:name="DCTERMS.W3CDTF/DCTERMS.available">2026-05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