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7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765</text:p>
      <text:p text:style-name="ifm_p_font.roman_mt.3.76mm_ifm">Vragen van de leden <text:span text:style-name="ifm_span_font.bold_ifm">Müller</text:span> en <text:span text:style-name="ifm_span_font.bold_ifm">Peter de Groot</text:span> (beiden VVD) aan de Minister van Klimaat en Groene Groei en de Staatssecretaris van Defensie over <text:span text:style-name="ifm_span_font.italic_ifm">het rapport «No fuel, no fight: The Dutch fuel industry and European military readiness»</text:span> (ingezonden 13 mei 2026).</text:p>
      <text:p text:style-name="ifm_p_mt.3.76mm_ifm">Vraag 1</text:p>
      <text:p text:style-name="ifm_p_ifm">Bent u bekend met het recente rapport van The Hague Centre for Strategic Studies (HCSS) getiteld <text:span text:style-name="ifm_span_font.italic_ifm">«No fuel, no fight: the Dutch fuel industry and European military readiness»</text:span>?<text:note text:id="ID-2026Z09765-d41e57" text:note-class="footnote"><text:note-citation text:label="1 ">1</text:note-citation><text:note-body><text:p text:style-name="ifm_p_font.normal_size.6.93pt_mt..5mm_indent.-0.1161in_mleft.0.1161in_ifm">https://hcss.nl/report/no-fuel-no-fight-the-dutch-fuel-industry-and-european-military-readiness/</text:p></text:note-body></text:note></text:p>
      <text:p text:style-name="ifm_p_mt.3.76mm_ifm">Vraag 2</text:p>
      <text:p text:style-name="ifm_p_ifm">Hoe beoordeelt u de toenemende tekorten aan kerosine en diesel in het licht van de voortdurende afbouw van de nationale productiecapaciteit? In hoeverre deelt u de expliciete zorgen van de onderzoekers over de risico’s die deze trend met zich meebrengt voor de stabiliteit en capaciteit van de Nederlandse kritieke energie-infrastructuur?</text:p>
      <text:p text:style-name="ifm_p_mt.3.76mm_ifm">Vraag 3</text:p>
      <text:p text:style-name="ifm_p_ifm">Hoe weegt u de strategische waarde van de Nederlandse energie-infrastructuur voor de bredere leveringszekerheid van diesel en kerosine binnen de Europese Unie, zeker gezien de Nederlandse rol als logistiek knooppunt?</text:p>
      <text:p text:style-name="ifm_p_mt.3.76mm_ifm">Vraag 4</text:p>
      <text:p text:style-name="ifm_p_ifm">Bent u bereid om samen met de Ministeries van I&amp;W, Defensie en EZK in kaart te brengen hoe de toekomstige afhankelijkheden van brandstoffen zich ontwikkelen en wat de concrete gevolgen hiervan zijn voor defensie, de burgerluchtvaart en kritieke energie-infrastructuur?</text:p>
      <text:p text:style-name="ifm_p_mt.3.76mm_ifm">Vraag 5</text:p>
      <text:p text:style-name="ifm_p_ifm">Wat is uw reactie op de prognose uit het rapport dat de importafhankelijkheid voor brandstoffen in 2040 zal stijgen naar 46% voor Nederland en maar liefst 72% voor de gehele Europese Unie? Welke risico’s ziet u hierin voor onze strategische autonomie?</text:p>
      <text:p text:style-name="ifm_p_mt.3.76mm_ifm">Vraag 6</text:p>
      <text:p text:style-name="ifm_p_ifm">Hoe reflecteert u op de aanbeveling dat de Nederlandse overheid, in EU-verband, een kritieke ondergrens voor productiecapaciteit moet vaststellen en de noodzakelijke instrumenten moet inzetten om deze capaciteit operationeel te houden voor de vitale brandstofvoorziening?</text:p>
      <text:p text:style-name="ifm_p_mt.3.76mm_ifm">Vraag 7</text:p>
      <text:p text:style-name="ifm_p_ifm">Onderschrijft u de conclusie dat Nederland en de EU stevenen op een verhoogde kwetsbaarheid door een groeiende afhankelijkheid van externe brandstofimporten? Welke stappen ziet u om deze trend te keren?</text:p>
      <text:p text:style-name="ifm_p_mt.3.76mm_ifm">Vraag 8</text:p>
      <text:p text:style-name="ifm_p_ifm">Op welke wijze borgt u het behoud van de kritieke energie-infrastructuur op Nederlands grondgebied? In hoeverre worden hierbij de specifieke vereisten voor militaire mobiliteit en de collectieve Europese verdediging meegewogen?</text:p>
      <text:p text:style-name="ifm_p_mt.3.76mm_ifm">Vraag 9</text:p>
      <text:p text:style-name="ifm_p_ifm">Hoe beoordeelt u de bevinding dat de huidige Methaanverordening potentieel 90% van de huidige wereldwijde olie-import diskwalificeert en de kosten voor het Europese bedrijfsleven kan laten oplopen tot 80 miljard euro?</text:p>
      <text:p text:style-name="ifm_p_mt.3.76mm_ifm">Vraag 10</text:p>
      <text:p text:style-name="ifm_p_ifm">Bent u bereid de conclusies uit dit rapport te integreren in de aangekondigde «Toekomstvisie brandstoffen- en chemiegrondstoffenproductie»? Zo ja, op welke termijn kan de Kamer deze visie tegemoet zien?</text:p>
      <text:p text:style-name="ifm_p_mt.3.76mm_ifm">Vraag 11</text:p>
      <text:p text:style-name="ifm_p_ifm">Bent u, mede in het licht van de bevindingen over de leveringszekerheid, bereid om de extra voorwaarden voor de indirecte kostencompensatie (IKC-ETS) voor de raffinagesector te heroverwegen, aangezien dit momenteel fungeert als een nationale kop op Europese regelgeving?</text:p>
      <text:p text:style-name="ifm_p_mt.3.76mm_ifm">Vraag 12</text:p>
      <text:p text:style-name="ifm_p_ifm">Hoe kijkt u aan tegen de gereedstelling van de krijgsmacht en de risico’s van brandstoftekorten die kunnen optreden in de toekomst?</text:p>
      <text:p text:style-name="ifm_p_mt.3.76mm_ifm">Vraag 13</text:p>
      <text:p text:style-name="ifm_p_ifm">Kunt u uiteenzetten hoe hij tegen de conclusie aankijkt dat in geval van een conflict de krijgsmacht voorrang moet krijgen op de beschikbaarheid van brandstoffen?</text:p>
      <text:p text:style-name="ifm_p_mt.3.76mm_ifm">Vraag 14</text:p>
      <text:p text:style-name="ifm_p_ifm">Welk specifiek beleid voert het Ministerie van Defensie op het hebben van voldoende brandstoffen in het geval van een conflict?</text:p>
      <text:p text:style-name="ifm_p_mt.3.76mm_ifm">Vraag 15</text:p>
      <text:p text:style-name="ifm_p_ifm">Kunt u ingaan op de conclusies in het rapport in het licht van de huidige brandstofstrategie van Defensie, ook in NAVO en Europees verband?</text:p>
      <text:p text:style-name="ifm_p_mt.3.76mm_ifm">Vraag 16</text:p>
      <text:p text:style-name="ifm_p_ifm">Welke aanvullende maatregelen gaat u nemen naar aanleiding van de conclusies van het rapport?</text:p>
      <text:p text:style-name="ifm_p_mt.3.76mm_ifm">Vraag 17</text:p>
      <text:p text:style-name="ifm_p_ifm">Kunt u deze vragen 1 voor 1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'No fuel, no fight: The Dutch fuel industry and European military readiness'</dc:title>
    <meta:user-defined meta:name="OVERHEIDop.ParlID/DC.identifier">kv-tk-2026Z0976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3</meta:user-defined>
    <meta:user-defined meta:name="OVERHEIDop.KamervraagTypen/DC.type">Schriftelijke vragen</meta:user-defined>
    <meta:user-defined meta:name="OVERHEIDop.vraagnummer">2026Z09765</meta:user-defined>
    <meta:user-defined meta:name="OVERHEIDop.indiener">P.C. (Peter) de Groot</meta:user-defined>
    <meta:user-defined meta:name="OVERHEIDop.indiener">A.S. Mül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3</meta:user-defined>
    <meta:user-defined meta:name="DC.title">Het rapport 'No fuel, no fight: The Dutch fuel industry and European military readiness'</meta:user-defined>
    <meta:user-defined meta:name="DCTERMS.W3CDTF/DCTERMS.available">2026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