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7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763</text:p>
      <text:p text:style-name="ifm_p_font.roman_mt.3.76mm_ifm">Vragen van de leden <text:span text:style-name="ifm_span_font.bold_ifm">Westerveld</text:span> en <text:span text:style-name="ifm_span_font.bold_ifm">Piri</text:span> (beiden GroenLinks-PvdA) aan de Ministers van Asiel en Migratie en van Buitenlandse Zaken over <text:span text:style-name="ifm_span_font.italic_ifm">gesprekken die op EU-niveau worden gevoerd met de Taliban</text:span> (ingezonden 13 mei 2026).</text:p>
      <text:p text:style-name="ifm_p_mt.3.76mm_ifm">Vraag 1</text:p>
      <text:p text:style-name="ifm_p_ifm">Bent u bekend met het Euractiv-artikel waarin vermeld staat dat er voor de zomer gesprekken gevoerd zullen worden tussen EU-ambtenaren en een Talibandelegatie met als doel om Afghanen mogelijk terug te sturen?<text:note text:id="ID-2026Z09763-d41e54" text:note-class="footnote"><text:note-citation text:label="1 ">1</text:note-citation><text:note-body><text:p text:style-name="ifm_p_font.normal_size.6.93pt_mt..5mm_indent.-0.1161in_mleft.0.1161in_ifm">Euractiv, 20 april 2026, «EXCLUSIVE: Brussels to host Taliban in talks on Afghan deportations», https://www.euractiv.com/news/exclusive-brussels-to-host-taliban-in-talks-on-afghan-deportations/</text:p></text:note-body></text:note></text:p>
      <text:p text:style-name="ifm_p_mt.3.76mm_ifm">Vraag 2</text:p>
      <text:p text:style-name="ifm_p_ifm">Bent u door de Europese Commissie of andere betrokken landen op de hoogte gesteld van deze gesprekken?</text:p>
      <text:p text:style-name="ifm_p_mt.3.76mm_ifm">Vraag 3</text:p>
      <text:p text:style-name="ifm_p_ifm">Zullen er ook Nederlandse ambtenaren deelnemen aan deze gesprekken? Op welke manier is Nederland betrokken bij deze gesprekken?</text:p>
      <text:p text:style-name="ifm_p_mt.3.76mm_ifm">Vraag 4</text:p>
      <text:p text:style-name="ifm_p_ifm">Kunt u de Kamer informeren over wat er besproken zal worden met de Talibandelegatie?</text:p>
      <text:p text:style-name="ifm_p_mt.3.76mm_ifm">Vraag 5</text:p>
      <text:p text:style-name="ifm_p_ifm">Klopt het dat de gesprekken als doel hebben om mensen met de Afghaanse nationaliteit waaronder asielzoekers in Europa terug te sturen naar Afghanistan? Zo ja, over welke doelgroep gaat het?</text:p>
      <text:p text:style-name="ifm_p_mt.3.76mm_ifm">Vraag 6</text:p>
      <text:p text:style-name="ifm_p_ifm">Ziet u Afghanistan als een veilig en vrij land, specifiek voor bijvoorbeeld vrouwen en meisjes en mensen die in het verleden kritiek hebben geuit op de Taliban?</text:p>
      <text:p text:style-name="ifm_p_mt.3.76mm_ifm">Vraag 7</text:p>
      <text:p text:style-name="ifm_p_ifm">Als er Afghaanse asielzoekers terug zouden worden gestuurd naar Afghanistan, kunt u dan zeker weten dat zij daar geen gevaar zullen lopen zoals verplicht onder het non-refoulement principe? Zo ja, hoe?</text:p>
      <text:p text:style-name="ifm_p_mt.3.76mm_ifm">Vraag 8</text:p>
      <text:p text:style-name="ifm_p_ifm">Is het terugsturen van Afghaanse vrouwen en meisjes naar een land waar zij zeer onderdrukt leven niet überhaupt onethisch?</text:p>
      <text:p text:style-name="ifm_p_mt.3.76mm_ifm">Vraag 9</text:p>
      <text:p text:style-name="ifm_p_ifm">Ziet u de Taliban als een normale gesprekspartner?</text:p>
      <text:p text:style-name="ifm_p_mt.3.76mm_ifm">Vraag 10</text:p>
      <text:p text:style-name="ifm_p_ifm">Bent u van mening dat een dergelijke bijeenkomst een stap zet in de richting van het erkennen van het Talibanregime? Acht u dat wenselijk? Zo nee, waarom niet?</text:p>
      <text:p text:style-name="ifm_p_mt.3.76mm_ifm">Vraag 11</text:p>
      <text:p text:style-name="ifm_p_ifm">Kunt u deze vragen voor het eerstvolgende commissiedebat op 27 mei a.s. over de JBZ-Raa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sprekken die op EU-niveau worden gevoerd met de Taliban</dc:title>
    <meta:user-defined meta:name="OVERHEIDop.ParlID/DC.identifier">kv-tk-2026Z0976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3</meta:user-defined>
    <meta:user-defined meta:name="OVERHEIDop.KamervraagTypen/DC.type">Schriftelijke vragen</meta:user-defined>
    <meta:user-defined meta:name="OVERHEIDop.vraagnummer">2026Z09763</meta:user-defined>
    <meta:user-defined meta:name="OVERHEIDop.indiener">K.P. Piri</meta:user-defined>
    <meta:user-defined meta:name="OVERHEIDop.indiener">E.M. Westerv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3</meta:user-defined>
    <meta:user-defined meta:name="DC.title">Gesprekken die op EU-niveau worden gevoerd met de Taliban</meta:user-defined>
    <meta:user-defined meta:name="DCTERMS.W3CDTF/DCTERMS.available">2026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