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7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760</text:p>
      <text:p text:style-name="ifm_p_font.roman_mt.3.76mm_ifm">Vragen van de leden <text:span text:style-name="ifm_span_font.bold_ifm">Kops</text:span> en <text:span text:style-name="ifm_span_font.bold_ifm">Wilders</text:span> (beiden PVV) aan de Minister van Klimaat en Groene Groei over <text:span text:style-name="ifm_span_font.italic_ifm">de Timmermans-taks</text:span> (ingezonden 13 mei 2026).</text:p>
      <text:p text:style-name="ifm_p_mt.3.76mm_ifm">Vraag 1</text:p>
      <text:p text:style-name="ifm_p_ifm">Bent u bekend met het bericht ««Timmermans-taks» tegen CO<text:span text:style-name="ifm_span_font.subscript_ifm">2</text:span>-uitstoot gaat ons tot 70 euro per maand extra kosten: «Ingrepen van politiek nodig»»?<text:note text:id="ID-2026Z09760-d41e55" text:note-class="footnote"><text:note-citation text:label="1 ">1</text:note-citation><text:note-body><text:p text:style-name="ifm_p_font.normal_size.6.93pt_mt..5mm_indent.-0.1161in_mleft.0.1161in_ifm">De Telegraaf, 12 mei 2026, ««Timmermans-taks» tegen CO<text:span text:style-name="ifm_span_font.subscript_size.6.93pt_ifm">2</text:span>-uitstoot gaat ons tot 70 euro per maand extra kosten: «Ingrepen van politiek nodig»»</text:p></text:note-body></text:note></text:p>
      <text:p text:style-name="ifm_p_mt.3.76mm_ifm">Vraag 2</text:p>
      <text:p text:style-name="ifm_p_ifm">Bent u ervan op hoogte dat de energierekening en autorijden voor heel veel mensen onbetaalbaar is geworden en circa 500.000 huishoudens in energiearmoede leven?</text:p>
      <text:p text:style-name="ifm_p_mt.3.76mm_ifm">Vraag 3</text:p>
      <text:p text:style-name="ifm_p_ifm">Deelt u de mening dat het onacceptabel is dat door de aanstaande Europese CO<text:span text:style-name="ifm_span_font.subscript_ifm">2</text:span>-heffing Emissions Trading System (ETS2) – de Timmermans-taks – gas, benzine en diesel nóg duurder zullen worden en dat huishoudens daardoor tot € 70 per maand, oftewel € 840 per jaar méér gaan betalen? Zo nee, hoe kunt u deze absurde lastenverhogende klimaattaks verdedigen?</text:p>
      <text:p text:style-name="ifm_p_mt.3.76mm_ifm">Vraag 4</text:p>
      <text:p text:style-name="ifm_p_ifm">Deelt u de conclusie dat de € 720 miljoen uit het Europees Sociaal Klimaatfonds, waarop Nederland ter compensatie van ETS2 beroep kan doen, neer zou komen op eenmalig € 85 per huishouden en dus niets anders is dan een doekje voor het bloeden?</text:p>
      <text:p text:style-name="ifm_p_mt.3.76mm_ifm">Vraag 5</text:p>
      <text:p text:style-name="ifm_p_ifm">Wat vindt u ervan dat de energierekening inmiddels voor meer dan de helft (58%) uit belastingen (energiebelasting en btw) en transportkosten bestaat en dat de Nederlanders, op Zweden na, het meest voor hun gas van heel Europa betalen? Wat vindt u ervan dat de Nederlandse benzineprijzen, op enkele landen na, tot de allerhoogste ter wereld behoren?</text:p>
      <text:p text:style-name="ifm_p_mt.3.76mm_ifm">Vraag 6</text:p>
      <text:p text:style-name="ifm_p_ifm">Deelt u dan ook de conclusie dat niet alleen de gestegen energieprijzen problematisch zijn, maar dat óók de belastingen op energie in Nederland veel te hoog zijn? Deelt u de mening dat deze belastingen niet steeds verder omhoog, maar juist omlaag moeten en dat er überhaupt geen nieuwe energiebelastingen, zoals ETS2, ingevoerd moeten worden?</text:p>
      <text:p text:style-name="ifm_p_mt.3.76mm_ifm">Vraag 7</text:p>
      <text:p text:style-name="ifm_p_ifm">Bent u ertoe bereid de Timmermans-taks naar de prullenbak te verwijzen en de Nederlanders te behoeden voor deze links-ideologische klimaatgekte? Zo nee, hoe reageert u dan op de oproep van het Planbureau voor de Leefomgeving (PBL) om «snel passende maatregelen te nemen om alle negatieve effecten voor kwetsbare huishoudens te beperken»? Gaat u dat doen? Zo ja, aan welke maatregelen denkt u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immermans-taks</dc:title>
    <meta:user-defined meta:name="OVERHEIDop.ParlID/DC.identifier">kv-tk-2026Z097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3</meta:user-defined>
    <meta:user-defined meta:name="OVERHEIDop.KamervraagTypen/DC.type">Schriftelijke vragen</meta:user-defined>
    <meta:user-defined meta:name="OVERHEIDop.vraagnummer">2026Z09760</meta:user-defined>
    <meta:user-defined meta:name="OVERHEIDop.indiener">G. Wilders</meta:user-defined>
    <meta:user-defined meta:name="OVERHEIDop.indiener">A. Kop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3</meta:user-defined>
    <meta:user-defined meta:name="DC.title">De Timmermans-taks</meta:user-defined>
    <meta:user-defined meta:name="DCTERMS.W3CDTF/DCTERMS.available">2026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