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53</text:p>
      <text:p text:style-name="ifm_p_font.roman_mt.3.76mm_ifm">Vragen van de leden <text:span text:style-name="ifm_span_font.bold_ifm">Straatman</text:span> en <text:span text:style-name="ifm_span_font.bold_ifm">Van den Brink</text:span> (beiden CDA) aan de Ministers van Asiel en Migratie en van Justitie en Veiligheid over <text:span text:style-name="ifm_span_font.italic_ifm">het bericht «Van vrouwenmars tot kindermars: wat de asielprotesten zeggen over de normalisering van extreemrechts»</text:span> (ingezonden 13 mei 2026).</text:p>
      <text:p text:style-name="ifm_p_mt.3.76mm_ifm">Vraag 1</text:p>
      <text:p text:style-name="ifm_p_ifm">Bent u bekend met het bericht «Van vrouwenmars tot kindermars: wat de asielprotesten zeggen over de normalisering van extreemrechts»?<text:note text:id="ID-2026Z09753-d41e55" text:note-class="footnote"><text:note-citation text:label="1 ">1</text:note-citation><text:note-body><text:p text:style-name="ifm_p_font.normal_size.6.93pt_mt..5mm_indent.-0.1161in_mleft.0.1161in_ifm">Volkskrant, 10 mei 2026, «Van vrouwenmars tot kindermars: wat de asielprotesten zeggen over de normalisering van extreemrechts», https://www.volkskrant.nl/binnenland/van-vrouwenmars-tot-kindermars-wat-de-asielprotesten-zeggen-over-de-normalisering-van-extreemrechts~bf39eac0/</text:p></text:note-body></text:note></text:p>
      <text:p text:style-name="ifm_p_mt.3.76mm_ifm">Vraag 2</text:p>
      <text:p text:style-name="ifm_p_ifm">Deelt u de zorgen dat rechts-extremistische groepen bewust maatschappelijke onrust proberen aan te wakkeren rondom asielopvang om hun extreemrechtse ideologie breder te verspreiden?</text:p>
      <text:p text:style-name="ifm_p_mt.3.76mm_ifm">Vraag 3</text:p>
      <text:p text:style-name="ifm_p_ifm">Welke signalen zijn bij u bekend over de betrokkenheid van extreemrechtse groeperingen bij lokale protesten tegen asielzoekerscentra?</text:p>
      <text:p text:style-name="ifm_p_mt.3.76mm_ifm">Vraag 4</text:p>
      <text:p text:style-name="ifm_p_ifm">Klopt het beeld dat sprake is van rondreizende rechts-extremisten die asieldemonstraties laten escaleren, vernielingen plegen en politieagenten belagen?</text:p>
      <text:p text:style-name="ifm_p_mt.3.76mm_ifm">Vraag 5</text:p>
      <text:p text:style-name="ifm_p_ifm">Kunt u inzichtelijk maken welke verschillende rechts-extremistische groepen aanwezig zijn bij dit soort protesten?</text:p>
      <text:p text:style-name="ifm_p_mt.3.76mm_ifm">Vraag 6</text:p>
      <text:p text:style-name="ifm_p_ifm">Is bekend of er afstemming tussen de verschillende rechts-extremistische groepen plaatsvindt, of dat zij geïsoleerd van elkaar handelen?</text:p>
      <text:p text:style-name="ifm_p_mt.3.76mm_ifm">Vraag 7</text:p>
      <text:p text:style-name="ifm_p_ifm">Zijn de individuele leden van deze groepen in beeld, en is daarbij een overlap te zien van lidmaatschap van meerdere rechts-extremistische groepen?</text:p>
      <text:p text:style-name="ifm_p_mt.3.76mm_ifm">Vraag 8</text:p>
      <text:p text:style-name="ifm_p_ifm">In hoeverre worden leden van deze groepen die zich misdragen tijdens demonstraties opgespoord en veroordeeld? Is de pakkans hierbij hoog genoeg volgens u?</text:p>
      <text:p text:style-name="ifm_p_mt.3.76mm_ifm">Vraag 9</text:p>
      <text:p text:style-name="ifm_p_ifm">Op welke manier kunnen rechts-extremistische leden van groepen die eerder zijn veroordeeld voor (het aanzetten tot) geweld, vernielingen en agressie bij protesten geweerd worden van toekomstige georganiseerde acties waarbij ordeverstoring en geweld de bovenhand voeren, en vreedzaam demonstreren ver te zoeken is?</text:p>
      <text:p text:style-name="ifm_p_mt.3.76mm_ifm">Vraag 10</text:p>
      <text:p text:style-name="ifm_p_ifm">Welke preventieve maatregelen kunnen extra worden genomen te voorkomen dat dergelijke rondtrekkende rechts-extremistische groepen de lokale demonstraties gijzelen?</text:p>
      <text:p text:style-name="ifm_p_mt.3.76mm_ifm">Vraag 11</text:p>
      <text:p text:style-name="ifm_p_ifm">Welke rol spelen online platforms en Telegramgroepen volgens u bij de mobilisatie en radicalisering rondom anti-asielprotesten?</text:p>
      <text:p text:style-name="ifm_p_mt.3.76mm_ifm">Vraag 12</text:p>
      <text:p text:style-name="ifm_p_ifm">Bent u bereid te onderzoeken of sprake is van landelijke coördinatie tussen extreemrechtse actiegroepen die actief zijn bij lokale asielprotesten?</text:p>
      <text:p text:style-name="ifm_p_mt.3.76mm_ifm">Vraag 13</text:p>
      <text:p text:style-name="ifm_p_ifm">In hoeverre kunnen uitingen die bijdragen aan het normaliseren van rechts-extremistisch gedachtegoed onder de huidige wetgeving strafbaar zijn, ook wanneer deze verhuld plaatsvinden?</text:p>
      <text:p text:style-name="ifm_p_mt.3.76mm_ifm">Vraag 14</text:p>
      <text:p text:style-name="ifm_p_ifm">Welke maatregelen worden genomen om burgemeesters en lokale driehoeken beter te kunnen ondersteunen bij demonstraties waarbij signalen bestaan van radicalisering, geweld en intimidatie?</text:p>
      <text:p text:style-name="ifm_p_mt.3.76mm_ifm">Vraag 15</text:p>
      <text:p text:style-name="ifm_p_ifm">Hoe beoordeelt u de waarschuwing van de NCTV dat het niet expliciet benoemen van rechts-extremistische motieven kan bijdragen aan verdere normalisering van extremistisch gedachtegoed?</text:p>
      <text:p text:style-name="ifm_p_mt.3.76mm_ifm">Vraag 16</text:p>
      <text:p text:style-name="ifm_p_ifm">Hoe wordt voorkomen dat inwoners met oprechte zorgen over het plaatsen van asielzoekers worden meegezogen in rechts-extremistische of antidemocratische be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vrouwenmars tot kindermars: wat de asielprotesten zeggen over de normalisering van extreemrechts'</dc:title>
    <meta:user-defined meta:name="OVERHEIDop.ParlID/DC.identifier">kv-tk-2026Z097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53</meta:user-defined>
    <meta:user-defined meta:name="OVERHEIDop.indiener">T.A. (Tijs) van den Brink</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Het bericht 'Van vrouwenmars tot kindermars: wat de asielprotesten zeggen over de normalisering van extreemrechts'</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