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5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584</text:p>
      <text:p text:style-name="ifm_p_font.roman_mt.3.76mm_ifm">Vragen van het lid <text:span text:style-name="ifm_span_font.bold_ifm">Boon</text:span> (PVV) aan de Minister van Onderwijs, Cultuur en Wetenschap over <text:span text:style-name="ifm_span_font.italic_ifm">het afgelaste optreden van Lenny Kuhr als gevolg van toenemende antisemitische intimidatie</text:span> (ingezonden 12 mei 2026).</text:p>
      <text:p text:style-name="ifm_p_mt.3.76mm_ifm">Vraag 1</text:p>
      <text:p text:style-name="ifm_p_ifm">Bent u bekend met het bericht dat een optreden van Lenny Kuhr in een zorginstelling is geschrapt omdat de instelling het optreden, na eerdere protesten van intimiderende antisemitische demonstranten bij haar optredens, niet meer aandurfde?<text:note text:id="ID-2026Z09584-d41e51" text:note-class="footnote"><text:note-citation text:label="1 ">1</text:note-citation><text:note-body><text:p text:style-name="ifm_p_font.normal_size.6.93pt_mt..5mm_indent.-0.1161in_mleft.0.1161in_ifm">BN DeStem, d.d. 11 mei 2026, «Zorginstelling durft optreden Lenny Kuhr niet aan: «Droevig en tekenend»» (www.bndestem.nl/show/zorginstelling-durft-optreden-lenny-kuhr-niet-aan-droevig-en-tekenend~a578ea8c/?slug_rd=1)</text:p></text:note-body></text:note></text:p>
      <text:p text:style-name="ifm_p_mt.3.76mm_ifm">Vraag 2</text:p>
      <text:p text:style-name="ifm_p_ifm">Tijdens eerdere debatten over antisemitisme stelde het kabinet dat Joden in Nederland vrij en veilig zichtbaar moeten kunnen zijn; hoe rijmt u die uitspraak met het feit dat opnieuw een optreden van Lenny Kuhr wordt geschrapt vanwege angst voor antisemitische intimidatie en protesten?<text:note text:id="ID-2026Z09584-d41e63" text:note-class="footnote"><text:note-citation text:label="2 ">2</text:note-citation><text:note-body><text:p text:style-name="ifm_p_font.normal_size.6.93pt_mt..5mm_indent.-0.1161in_mleft.0.1161in_ifm">Handelingen II, vergaderjaar 2025–2026, nr. 65.</text:p></text:note-body></text:note></text:p>
      <text:p text:style-name="ifm_p_mt.3.76mm_ifm">Vraag 3</text:p>
      <text:p text:style-name="ifm_p_ifm">Erkent u dat hiermee opnieuw het signaal wordt afgegeven dat antisemitische druk en intimidatie in Nederland effect hebben en dat zichtbaar Joods leven daardoor steeds verder uit het openbare leven verdwijnt?</text:p>
      <text:p text:style-name="ifm_p_mt.3.76mm_ifm">Vraag 4</text:p>
      <text:p text:style-name="ifm_p_ifm">Deelt u de mening dat Nederland nooit mag buigen voor antisemitische dreiging, intimidatie of geweld, en dat demonstranten nooit mogen bepalen welke Joodse artiesten ergens nog welkom zijn? Zo ja, welke concrete maatregelen gaat het kabinet nemen om te voorkomen dat Joodse artiesten, Joodse instellingen en pro-Israëlische Nederlanders in de toekomst opnieuw moeten wijken voor antisemitische intimidatie, dreiging of protesten?</text:p>
      <text:p text:style-name="ifm_p_mt.3.76mm_ifm">Vraag 5</text:p>
      <text:p text:style-name="ifm_p_ifm">Bent u bereid in gesprek te gaan met de betreffende zorginstelling om ervoor te zorgen dat het optreden van Lenny Kuhr alsnog doorgang kan vinden en duidelijk te maken dat het toegeven aan antisemitische intimidatie en protesten een verkeerd en gevaarlijk signaal afgeef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fgelaste optreden van Lenny Kuhr als gevolg van toenemende antisemitische intimidatie</dc:title>
    <meta:user-defined meta:name="OVERHEIDop.ParlID/DC.identifier">kv-tk-2026Z0958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2</meta:user-defined>
    <meta:user-defined meta:name="OVERHEIDop.KamervraagTypen/DC.type">Schriftelijke vragen</meta:user-defined>
    <meta:user-defined meta:name="OVERHEIDop.vraagnummer">2026Z09584</meta:user-defined>
    <meta:user-defined meta:name="OVERHEIDop.indiener">M.C.H. Boo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2</meta:user-defined>
    <meta:user-defined meta:name="DC.title">Het afgelaste optreden van Lenny Kuhr als gevolg van toenemende antisemitische intimidatie</meta:user-defined>
    <meta:user-defined meta:name="DCTERMS.W3CDTF/DCTERMS.available">2026-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