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4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489</text:p>
      <text:p text:style-name="ifm_p_font.roman_mt.3.76mm_ifm">Vragen van het lid <text:span text:style-name="ifm_span_font.bold_ifm">Moinat</text:span> (Groep Markuszower) aan de Minister van Langdurige Zorg, Jeugd en Sport over <text:span text:style-name="ifm_span_font.italic_ifm">het intrekken en verdwijnen van Zivver-bestanden binnen dossiers in de jeugdbescherming</text:span> (ingezonden 11 mei 2026).</text:p>
      <text:p text:style-name="ifm_p_mt.3.76mm_ifm">Vraag 1</text:p>
      <text:p text:style-name="ifm_p_ifm">Bent u bekend met signalen dat Zivver-bestanden en gedeelde documenten binnen dossiers van de jeugdbescherming achteraf worden ingetrokken, verwijderd of ontoegankelijk gemaakt?<text:note text:id="ID-2026Z09489-d41e51" text:note-class="footnote"><text:note-citation text:label="1 ">1</text:note-citation><text:note-body><text:p text:style-name="ifm_p_font.normal_size.6.93pt_mt..5mm_indent.-0.1161in_mleft.0.1161in_ifm">https://www.linkedin.com/posts/krijntenhove_en-toen-waren-ze-weg-nee-dit-keer-niet-share-7452004464137416704-WndB?utm_source=social_share_send&amp;utm_medium=ios_app&amp;rcm=ACoAAFLbUr0BCbrjgMUdmRsjaVdLMBZV3q2Ng44&amp;utm_campaign=copy_link</text:p></text:note-body></text:note></text:p>
      <text:p text:style-name="ifm_p_mt.3.76mm_ifm">Vraag 2</text:p>
      <text:p text:style-name="ifm_p_ifm">Klopt het dat bestanden die via Zivver zijn verzonden door de verzender kunnen worden ingetrokken of verwijderd nadat deze reeds beschikbaar zijn gesteld aan betrokkenen?</text:p>
      <text:p text:style-name="ifm_p_mt.3.76mm_ifm">Vraag 3</text:p>
      <text:p text:style-name="ifm_p_ifm">Hoe vaak is de afgelopen vijf jaar gebruikgemaakt van het intrekken of verwijderen van Zivver-bestanden binnen de jeugdbescherming, gecertificeerde instellingen of aanverwante organisaties?</text:p>
      <text:p text:style-name="ifm_p_mt.3.76mm_ifm">Vraag 4</text:p>
      <text:p text:style-name="ifm_p_ifm">Wordt geregistreerd welke documenten zijn ingetrokken, op welk moment dit is gebeurd en door wie daarvoor opdracht is gegeven?</text:p>
      <text:p text:style-name="ifm_p_mt.3.76mm_ifm">Vraag 5</text:p>
      <text:p text:style-name="ifm_p_ifm">Hoe wordt voorkomen dat relevante stukken uit dossiers verdwijnen terwijl ouders, kinderen, advocaten of rechters juist afhankelijk zijn van volledige dossierinzage?</text:p>
      <text:p text:style-name="ifm_p_mt.3.76mm_ifm">Vraag 6</text:p>
      <text:p text:style-name="ifm_p_ifm">Acht u het wenselijk dat documenten die onderdeel uitmaken van een dossier achteraf kunnen worden ingetrokken zonder onafhankelijke toetsing of kennisgeving aan alle betrokken partijen?</text:p>
      <text:p text:style-name="ifm_p_mt.3.76mm_ifm">Vraag 7</text:p>
      <text:p text:style-name="ifm_p_ifm">Welke wettelijke grondslag bestaat er voor het achteraf ontoegankelijk maken van reeds gedeelde dossierstukken?</text:p>
      <text:p text:style-name="ifm_p_mt.3.76mm_ifm">Vraag 8</text:p>
      <text:p text:style-name="ifm_p_ifm">Kunt u uitsluiten dat het intrekken van Zivver-bestanden wordt gebruikt om fouten, onvolledigheden of belastende informatie buiten beeld te houden?</text:p>
      <text:p text:style-name="ifm_p_mt.3.76mm_ifm">Vraag 9</text:p>
      <text:p text:style-name="ifm_p_ifm">Zijn er signalen bekend waarbij ouders of advocaten melding hebben gemaakt van verdwenen, gewijzigde of ingetrokken stukken binnen jeugdbeschermingsdossiers?</text:p>
      <text:p text:style-name="ifm_p_mt.3.76mm_ifm">Vraag 10</text:p>
      <text:p text:style-name="ifm_p_ifm">Hoe wordt de integriteit en volledigheid van digitale dossiers binnen de jeugdbescherming momenteel gewaarborgd?</text:p>
      <text:p text:style-name="ifm_p_mt.3.76mm_ifm">Vraag 11</text:p>
      <text:p text:style-name="ifm_p_ifm">Bestaat er een audittrail waaruit blijkt welke documenten zijn gedeeld, geopend, gewijzigd of ingetrokken? Zo ja, wie heeft toegang tot deze gegevens?</text:p>
      <text:p text:style-name="ifm_p_mt.3.76mm_ifm">Vraag 12</text:p>
      <text:p text:style-name="ifm_p_ifm">Bent u bereid onafhankelijk onderzoek te laten doen naar het gebruik van Zivver en andere digitale systemen binnen de jeugdbescherming, specifiek gericht op dossierintegriteit en rechtsbescherming?</text:p>
      <text:p text:style-name="ifm_p_mt.3.76mm_ifm">Vraag 13</text:p>
      <text:p text:style-name="ifm_p_ifm">Deelt u de mening dat het achteraf verdwijnen van dossierstukken het vertrouwen in de jeugdbescherming ernstig schaadt en mogelijk gevolgen heeft voor eerlijke rechtsgang?</text:p>
      <text:p text:style-name="ifm_p_mt.3.76mm_ifm">Vraag 14</text:p>
      <text:p text:style-name="ifm_p_ifm">Welke maatregelen gaat u nemen om te garanderen dat eenmaal verstrekte dossierstukken niet ongemerkt kunnen verdwijnen uit procedures die ingrijpende gevolgen hebben voor kinderen en ouders?</text:p>
      <text:p text:style-name="ifm_p_mt.3.76mm_ifm">Vraag 15</text:p>
      <text:p text:style-name="ifm_p_ifm">Op basis van welke wettelijke bevoegdheid kunnen dossierstukken of gedeelde Zivver-bestanden binnen de jeugdbescherming worden ingetrokken, verwijderd of ontoegankelijk gemaakt zonder toestemming van alle procesbetrokkenen?</text:p>
      <text:p text:style-name="ifm_p_mt.3.76mm_ifm">Vraag 16</text:p>
      <text:p text:style-name="ifm_p_ifm">Hoe wordt gewaarborgd dat het intrekken of verwijderen van digitale dossierstukken geen afbreuk doet aan de bewijspositie, rechtsbescherming en het recht op volledige dossierinzage van ouders, kinderen en hun advoc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intrekken en verdwijnen van Zivver-bestanden binnen dossiers in de jeugdbescherming</dc:title>
    <meta:user-defined meta:name="OVERHEIDop.ParlID/DC.identifier">kv-tk-2026Z0948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1</meta:user-defined>
    <meta:user-defined meta:name="OVERHEIDop.KamervraagTypen/DC.type">Schriftelijke vragen</meta:user-defined>
    <meta:user-defined meta:name="OVERHEIDop.vraagnummer">2026Z09489</meta:user-defined>
    <meta:user-defined meta:name="OVERHEIDop.indiener">N. Moina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1</meta:user-defined>
    <meta:user-defined meta:name="DC.title">Het intrekken en verdwijnen van Zivver-bestanden binnen dossiers in de jeugdbescherming</meta:user-defined>
    <meta:user-defined meta:name="DCTERMS.W3CDTF/DCTERMS.available">2026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Sociale zekerheid | Jongeren</meta:user-defined>
    <meta:user-defined meta:name="OVERHEIDop.versieInformatie"/>
  </office:meta>
</office:document-meta>
</file>