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4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486</text:p>
      <text:p text:style-name="ifm_p_font.roman_mt.3.76mm_ifm">Vragen van het lid <text:span text:style-name="ifm_span_font.bold_ifm">Van Houwelingen</text:span> (FVD) aan de Minister van Onderwijs, Cultuur en Wetenschap over <text:span text:style-name="ifm_span_font.italic_ifm">het bericht «Omroep Zwart gered door gift van zes ton ondanks ledenverlies»</text:span> (ingezonden 11 mei 2026).</text:p>
      <text:p text:style-name="ifm_p_mt.3.76mm_ifm">Vraag 1</text:p>
      <text:p text:style-name="ifm_p_ifm">Is publiek bekend welke donateur een gift van meer dan zes ton aan Omroep Zwart heeft geschonken?<text:note text:id="ID-2026Z09486-d41e52" text:note-class="footnote"><text:note-citation text:label="1 ">1</text:note-citation><text:note-body><text:p text:style-name="ifm_p_font.normal_size.6.93pt_mt..5mm_indent.-0.1161in_mleft.0.1161in_ifm">NieuwRechts, 8 mei 2026, «Omroep Zwart gered door gift van zes ton ondanks ledenverlies», (Omroep Zwart gered door gift van zes ton ondanks ledenverlies – NieuwRechts.nl)</text:p></text:note-body></text:note></text:p>
      <text:p text:style-name="ifm_p_mt.3.76mm_ifm">Vraag 2</text:p>
      <text:p text:style-name="ifm_p_ifm">Weet u wellicht wie deze gift van meer dan zes ton aan Omroep Zwart heeft geschonken?</text:p>
      <text:p text:style-name="ifm_p_mt.3.76mm_ifm">Vraag 3</text:p>
      <text:p text:style-name="ifm_p_ifm">Vindt u het zorgelijk dat (anonieme) donateurs door middel van dergelijke grote giften mogelijk in het geheim invloed kunnen uitoefenen op de programmering van de publieke omroe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mroep Zwart gered door gift van zes ton ondanks ledenverlies'</dc:title>
    <meta:user-defined meta:name="OVERHEIDop.ParlID/DC.identifier">kv-tk-2026Z094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1</meta:user-defined>
    <meta:user-defined meta:name="OVERHEIDop.KamervraagTypen/DC.type">Schriftelijke vragen</meta:user-defined>
    <meta:user-defined meta:name="OVERHEIDop.vraagnummer">2026Z09486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1</meta:user-defined>
    <meta:user-defined meta:name="DC.title">Het bericht 'Omroep Zwart gered door gift van zes ton ondanks ledenverlies'</meta:user-defined>
    <meta:user-defined meta:name="DCTERMS.W3CDTF/DCTERMS.available">2026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