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4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483</text:p>
      <text:p text:style-name="ifm_p_font.roman_mt.3.76mm_ifm">Vragen van het lid <text:span text:style-name="ifm_span_font.bold_ifm">Jimmy Dijk</text:span> (SP) aan de Minister van Economische Zaken en Klimaat over <text:span text:style-name="ifm_span_font.italic_ifm">het bericht «Niet alleen 110 banen weg: waarom het faillissement van Coldenhove heel Eerbeek raakt»</text:span> (ingezonden 11 mei 2026).</text:p>
      <text:p text:style-name="ifm_p_mt.3.76mm_ifm">Vraag 1</text:p>
      <text:p text:style-name="ifm_p_ifm">Bent u bekend met het bericht «Niet alleen 110 banen weg: waarom het faillissement van Coldenhove heel Eerbeek raakt»?<text:note text:id="ID-2026Z09483-d41e52" text:note-class="footnote"><text:note-citation text:label="1 ">1</text:note-citation><text:note-body><text:p text:style-name="ifm_p_font.normal_size.6.93pt_mt..5mm_indent.-0.1161in_mleft.0.1161in_ifm">De Stentor, 8 mei 2026, «Niet alleen 110 banen weg: waarom het faillissement van Coldenhove heel Eerbeek raakt» https://www.destentor.nl/brummen/niet-alleen-110-banen-weg-waarom-het-faillissement-van-coldenhove-heel-eerbeek-raakt~a5a43f63/</text:p></text:note-body></text:note></text:p>
      <text:p text:style-name="ifm_p_mt.3.76mm_ifm">Vraag 2</text:p>
      <text:p text:style-name="ifm_p_ifm">Wanneer ontving u de eerste signalen dat na het faillissement van De Hoop ook Coldenhove failliet dreigde te gaan?</text:p>
      <text:p text:style-name="ifm_p_mt.3.76mm_ifm">Vraag 3</text:p>
      <text:p text:style-name="ifm_p_ifm">Welke stappen heeft u na deze signalen genomen? Indien u geen stappen heeft ondernomen, waarom niet?</text:p>
      <text:p text:style-name="ifm_p_mt.3.76mm_ifm">Vraag 4</text:p>
      <text:p text:style-name="ifm_p_ifm">Welke stappen hebben u of uw voorganger genomen om een faillissement zoals bij Coldenhove te voorkomen, na het plenaire Kamerdebat op 20 maart 2024 over problemen in de papier- en kartonindustrie in Nederland als gevolg van de hoge energieprijzen?<text:note text:id="ID-2026Z09483-d41e74" text:note-class="footnote"><text:note-citation text:label="2 ">2</text:note-citation><text:note-body><text:p text:style-name="ifm_p_font.normal_size.6.93pt_mt..5mm_indent.-0.1161in_mleft.0.1161in_ifm">Documentnrs. 2024D24947 en 2024D20280.</text:p></text:note-body></text:note></text:p>
      <text:p text:style-name="ifm_p_mt.3.76mm_ifm">Vraag 5</text:p>
      <text:p text:style-name="ifm_p_ifm">Hoeveel bedrijven in de Nederlandse maakindustrie dreigen door de opnieuw stijgende energieprijzen binnen het komende jaar ook failliet te gaan?</text:p>
      <text:p text:style-name="ifm_p_mt.3.76mm_ifm">Vraag 6</text:p>
      <text:p text:style-name="ifm_p_ifm">Wat doet u om dit te voorkomen?</text:p>
      <text:p text:style-name="ifm_p_mt.3.76mm_ifm">Vraag 7</text:p>
      <text:p text:style-name="ifm_p_ifm">Bent u het ermee eens dat de Nederlandse maakindustrie, waaronder de papier- en kartonproductie, essentieel is voor Nederland? Zo nee, waarom niet?</text:p>
      <text:p text:style-name="ifm_p_mt.3.76mm_ifm">Vraag 8</text:p>
      <text:p text:style-name="ifm_p_ifm">Welke stappen neemt u om de ontslagen medewerkers van Coldenhove zo snel mogelijk aan nieuw werk te helpen?</text:p>
      <text:p text:style-name="ifm_p_mt.3.76mm_ifm">Vraag 9</text:p>
      <text:p text:style-name="ifm_p_ifm">Bent u het ermee eens dat een eventuele doorstart voor de medewerkers van Coldenhove een oplossing zou kunnen zijn? Zo ja, welke stappen neemt u om een eventuele doorstart van Coldenhove mogelijk te maken?</text:p>
      <text:p text:style-name="ifm_p_mt.3.76mm_ifm">Vraag 10</text:p>
      <text:p text:style-name="ifm_p_ifm">Gaat u in gesprek met de provincie Gelderland om eventuele obstakels voor een doorstart van de papier- en kartonindustrie in Eerbeek weg te nemen? Zo nee, waarom niet?</text:p>
      <text:p text:style-name="ifm_p_mt.3.76mm_ifm">Vraag 11</text:p>
      <text:p text:style-name="ifm_p_ifm">Kunt u deze vragen elk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iet alleen 110 banen weg: waarom het faillissement van Coldenhove heel Eerbeek raakt’</dc:title>
    <meta:user-defined meta:name="OVERHEIDop.ParlID/DC.identifier">kv-tk-2026Z0948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11</meta:user-defined>
    <meta:user-defined meta:name="OVERHEIDop.KamervraagTypen/DC.type">Schriftelijke vragen</meta:user-defined>
    <meta:user-defined meta:name="OVERHEIDop.vraagnummer">2026Z09483</meta:user-defined>
    <meta:user-defined meta:name="OVERHEIDop.indiener">J.P. (Jimmy)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11</meta:user-defined>
    <meta:user-defined meta:name="DC.title">Het bericht ‘Niet alleen 110 banen weg: waarom het faillissement van Coldenhove heel Eerbeek raakt’</meta:user-defined>
    <meta:user-defined meta:name="DCTERMS.W3CDTF/DCTERMS.available">2026-05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