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94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418</text:p>
      <text:p text:style-name="ifm_p_font.roman_mt.3.76mm_ifm">Vragen van het lid <text:span text:style-name="ifm_span_font.bold_ifm">Van den Berg</text:span> (JA21) aan de Minister van Klimaat en Groene Groei over <text:span text:style-name="ifm_span_font.italic_ifm">hogere CO2-uitstoot door de export van Nederlandse elektriciteit</text:span> (ingezonden 8 mei 2026).</text:p>
      <text:p text:style-name="ifm_p_mt.3.76mm_ifm">Vraag 1</text:p>
      <text:p text:style-name="ifm_p_ifm">Bent u bekend met het bericht «Nederland exporteert voor miljard euro naar buren dankzij zonnepanelen en gascentrales»<text:note text:id="ID-2026Z09418-d41e51" text:note-class="footnote"><text:note-citation text:label="1 ">1</text:note-citation><text:note-body><text:p text:style-name="ifm_p_font.normal_size.6.93pt_mt..5mm_indent.-0.1161in_mleft.0.1161in_ifm">Telegraaf, 30 april 2026, «Nederland exporteert voor miljard euro naar buren dankzij zonnepanelen en gascentrales» (https://www.telegraaf.nl/financieel/nederland-exporteert-voor-miljard-euro-naar-buren-dankzij-zonnepanelen-en-gascentrales/150475182.html)</text:p></text:note-body></text:note>?</text:p>
      <text:p text:style-name="ifm_p_mt.3.76mm_ifm">Vraag 2</text:p>
      <text:p text:style-name="ifm_p_ifm">Klopt het dat Nederland in 2025 voor het vierde jaar op rij netto-exporteur van elektriciteit was?</text:p>
      <text:p text:style-name="ifm_p_mt.3.76mm_ifm">Vraag 3</text:p>
      <text:p text:style-name="ifm_p_ifm">Klopt het dat de netto-export van elektriciteit in 2025 circa 14 TWh bedroeg en een waarde vertegenwoordigde van meer dan één miljard euro? Zo nee, welke cijfers hanteert het kabinet?</text:p>
      <text:p text:style-name="ifm_p_mt.3.76mm_ifm">Vraag 4</text:p>
      <text:p text:style-name="ifm_p_ifm">Kunt u aangeven welk deel van de in 2025 geëxporteerde elektriciteit is opgewekt met welke energiebron?</text:p>
      <text:p text:style-name="ifm_p_mt.3.76mm_ifm">Vraag 5</text:p>
      <text:p text:style-name="ifm_p_ifm">Kunt u uitsplitsen hoe de kosten en baten van elektriciteitsexport zijn verdeeld over de verschillende stakeholders, waaronder netbeheerders, producenten, de industrie, huishoudens en de Staat? Kortom, wat is de totale (maatschappelijke) balans van de export van elektriciteit?</text:p>
      <text:p text:style-name="ifm_p_mt.3.76mm_ifm">Vraag 6</text:p>
      <text:p text:style-name="ifm_p_ifm">Klopt het dat de toegenomen elektriciteitsexport niet alleen samenhangt met extra zonneproductie, maar juist ook met extra productie uit gascentrales en kolencentrales?</text:p>
      <text:p text:style-name="ifm_p_mt.3.76mm_ifm">Vraag 7</text:p>
      <text:p text:style-name="ifm_p_ifm">Klopt het dat de CO<text:span text:style-name="ifm_span_font.subscript_ifm">2</text:span>-uitstoot van de Nederlandse stroomproductie is gestegen van circa 23 megaton naar circa 25 megaton? Zo ja, welk deel van deze stijging is toe te rekenen aan elektriciteitsproductie voor export?</text:p>
      <text:p text:style-name="ifm_p_mt.3.76mm_ifm">Vraag 8</text:p>
      <text:p text:style-name="ifm_p_ifm">Telt de CO<text:span text:style-name="ifm_span_font.subscript_ifm">2</text:span>-uitstoot van in Nederland opgewekte elektriciteit die vervolgens wordt geëxporteerd volledig mee in de Nederlandse emissiecijfers en bij de Nederlandse klimaatdoelen?</text:p>
      <text:p text:style-name="ifm_p_mt.3.76mm_ifm">Vraag 9</text:p>
      <text:p text:style-name="ifm_p_ifm">Acht u het wenselijk dat Nederland de CO<text:span text:style-name="ifm_span_font.subscript_ifm">2</text:span>-uitstoot draagt van elektriciteitsproductie die uiteindelijk in het buitenland wordt verbruikt?</text:p>
      <text:p text:style-name="ifm_p_mt.3.76mm_ifm">Vraag 10</text:p>
      <text:p text:style-name="ifm_p_ifm">Wie betaalt uiteindelijk de extra kosten van de CO<text:span text:style-name="ifm_span_font.subscript_ifm">2</text:span>-uitstoot die ontstaat doordat Nederlandse gas- en kolencentrales elektriciteit produceren voor export naar het buitenland?</text:p>
      <text:p text:style-name="ifm_p_mt.3.76mm_ifm">Vraag 11</text:p>
      <text:p text:style-name="ifm_p_ifm">Klopt het dat de gemiddelde Nederlandse stroomprijs in 2025 is gestegen naar circa 87 euro per MWh, mede door hogere CO<text:span text:style-name="ifm_span_font.subscript_ifm">2</text:span>-prijzen en hogere gasprijzen? Welk aandeel van deze prijsstijging is toe te rekenen aan CO<text:span text:style-name="ifm_span_font.subscript_ifm">2</text:span>-kosten voor geëxporteerde elektriciteit?</text:p>
      <text:p text:style-name="ifm_p_mt.3.76mm_ifm">Vraag 12</text:p>
      <text:p text:style-name="ifm_p_ifm">Kunt u uitsluiten dat Nederlandse huishoudens en bedrijven via hogere elektriciteitsprijzen, nettarieven, belastingen, heffingen of indirecte ETS-kosten meebetalen aan de productie van elektriciteit die naar het buitenland wordt geëxporteerd?</text:p>
      <text:p text:style-name="ifm_p_mt.3.76mm_ifm">Vraag 13</text:p>
      <text:p text:style-name="ifm_p_ifm">Kunt u inzichtelijk maken hoe de ETS-kosten bij elektriciteitsproductie voor export precies worden doorberekend?</text:p>
      <text:p text:style-name="ifm_p_mt.3.76mm_ifm">Vraag 14</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gere CO₂-uitstoot door de export van Nederlandse elektriciteit</dc:title>
    <meta:user-defined meta:name="OVERHEIDop.ParlID/DC.identifier">kv-tk-2026Z094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8</meta:user-defined>
    <meta:user-defined meta:name="OVERHEIDop.KamervraagTypen/DC.type">Schriftelijke vragen</meta:user-defined>
    <meta:user-defined meta:name="OVERHEIDop.vraagnummer">2026Z09418</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8</meta:user-defined>
    <meta:user-defined meta:name="DC.title">Hogere CO₂-uitstoot door de export van Nederlandse elektriciteit</meta:user-defined>
    <meta:user-defined meta:name="DCTERMS.W3CDTF/DCTERMS.available">2026-05-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