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4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414</text:p>
      <text:p text:style-name="ifm_p_font.roman_mt.3.76mm_ifm">Vragen van het lid <text:span text:style-name="ifm_span_font.bold_ifm">Schutz</text:span> (VVD) aan de Staatssecretaris van Infrastructuur en Waterstaat over <text:span text:style-name="ifm_span_font.italic_ifm">motie Veltman (Kamerstuk 36 563, nr. 11)</text:span> (ingezonden 8 mei 2026).</text:p>
      <text:p text:style-name="ifm_p_mt.3.76mm_ifm">Vraag 1</text:p>
      <text:p text:style-name="ifm_p_ifm">Bent u bekend met motie-Veltman over het aanpassen van het Besluit capaciteitsverdeling om juridisch bindende kaderovereenkomsten mogelijk te maken die spoorvervoerders meerjarige zekerheid bieden, voor nationale én internationale treinverbindingen?<text:note text:id="ID-2026Z09414-d41e57" text:note-class="footnote"><text:note-citation text:label="1 ">1</text:note-citation><text:note-body><text:p text:style-name="ifm_p_font.normal_size.6.93pt_mt..5mm_indent.-0.1161in_mleft.0.1161in_ifm">Kamerstuk 36 563, nr. 11</text:p></text:note-body></text:note></text:p>
      <text:p text:style-name="ifm_p_mt.3.76mm_ifm">Vraag 2</text:p>
      <text:p text:style-name="ifm_p_ifm">Wat is de stand van zaken van de uitvoering van deze motie? Welke concrete stappen zijn inmiddels gezet richting ProRail en wanneer verwacht u uitgewerkte voorstellen en een concreet tijdpad met de Kamer te kunnen delen?</text:p>
      <text:p text:style-name="ifm_p_mt.3.76mm_ifm">Vraag 3</text:p>
      <text:p text:style-name="ifm_p_ifm">Welke mogelijkheden bestaan binnen de huidige Nederlandse regelgeving om spoorvervoerders meerjarige zekerheid te bieden over toegang tot capaciteit op het spoor? Acht u deze mogelijkheden toereikend voor investeringen in nationale én internationale treinverbindingen?</text:p>
      <text:p text:style-name="ifm_p_mt.3.76mm_ifm">Vraag 4</text:p>
      <text:p text:style-name="ifm_p_ifm">Deelt u de opvatting dat meerjarige zekerheid over spoorcapaciteit van groot belang is voor investeringen in (inter)nationaal spoorvervoer, mede gezien de lange levertijden van nieuw treinmaterieel? Zo nee, waarom niet?</text:p>
      <text:p text:style-name="ifm_p_mt.3.76mm_ifm">Vraag 5</text:p>
      <text:p text:style-name="ifm_p_ifm">In hoeverre klopt het dat in andere Europese landen, waaronder Frankrijk, reeds wordt gewerkt met zogenoemde <text:span text:style-name="ifm_span_font.italic_ifm">framework agreements</text:span> of vergelijkbare meerjarige capaciteitsafspraken? Welke lessen kunnen daaruit worden getrokken voor Nederland?</text:p>
      <text:p text:style-name="ifm_p_mt.3.76mm_ifm">Vraag 6</text:p>
      <text:p text:style-name="ifm_p_ifm">Hoe beoordeelt u het huidige systeem van capaciteitsverdeling als het gaat om het bieden van voldoende zekerheid aan nieuwe toetreders en private aanbieders van (inter)nationale treinverbindingen? Waar zitten volgens u de belangrijkste knelpunten?</text:p>
      <text:p text:style-name="ifm_p_mt.3.76mm_ifm">Vraag 7</text:p>
      <text:p text:style-name="ifm_p_ifm">In hoeverre kunnen kaderovereenkomsten bijdragen aan een beter gebruik van bestaande infrastructuur, waaronder de HSL-Zuid (hogesnelheidslijn), en aan het versterken van internationale treinverbindingen als alternatief voor korteafstandsvluchten?</text:p>
      <text:p text:style-name="ifm_p_mt.3.76mm_ifm">Vraag 8</text:p>
      <text:p text:style-name="ifm_p_ifm">Hoe verhoudt de ontwikkeling van kaderovereenkomsten zich tot de ambitie om ruimte te bieden aan innovatieve en nieuwe aanbieders op het spoor?</text:p>
      <text:p text:style-name="ifm_p_mt.3.76mm_ifm">Vraag 9</text:p>
      <text:p text:style-name="ifm_p_ifm">Deelt u de opvatting dat verdere Europese harmonisatie van capaciteitsverdeling kan bijdragen aan betrouwbaardere en eenvoudiger te organiseren internationale treinverbindingen? Welke inzet kiest Nederland hierin richting Europa?</text:p>
      <text:p text:style-name="ifm_p_mt.3.76mm_ifm">Vraag 10</text:p>
      <text:p text:style-name="ifm_p_ifm">Kunt u deze vragen beantwoorden voorafgaand aan het commissiedebat Spoor van 3 juni 202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tie Veltman (Kamerstuk 36563, nr. 11)</dc:title>
    <meta:user-defined meta:name="OVERHEIDop.ParlID/DC.identifier">kv-tk-2026Z0941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8</meta:user-defined>
    <meta:user-defined meta:name="OVERHEIDop.KamervraagTypen/DC.type">Schriftelijke vragen</meta:user-defined>
    <meta:user-defined meta:name="OVERHEIDop.vraagnummer">2026Z09414</meta:user-defined>
    <meta:user-defined meta:name="OVERHEIDop.indiener">B.A. Schutz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8</meta:user-defined>
    <meta:user-defined meta:name="DC.title">De motie Veltman (Kamerstuk 36563, nr. 11)</meta:user-defined>
    <meta:user-defined meta:name="DCTERMS.W3CDTF/DCTERMS.available">2026-06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