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3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351</text:p>
      <text:p text:style-name="ifm_p_font.roman_mt.3.76mm_ifm">Vragen van het lid <text:span text:style-name="ifm_span_font.bold_ifm">Jimmy Dijk</text:span> (SP) aan de Minister van Sociale Zaken en Werkgelegenheid over <text:span text:style-name="ifm_span_font.italic_ifm">het bericht «Pensioenfondsen lopen door «verkeerde beslissingen» miljarden aan rendement mis: «Op een bepaald moment is het geen toeval meer»»</text:span> (ingezonden 7 mei 2026).</text:p>
      <text:p text:style-name="ifm_p_mt.3.76mm_ifm">Vraag 1</text:p>
      <text:p text:style-name="ifm_p_ifm">Bent u bekend met het bericht «Pensioenfondsen lopen door «verkeerde beslissingen» miljarden aan rendement mis: «Op een bepaald moment is het geen toeval meer»»?<text:note text:id="ID-2026Z09351-d41e52" text:note-class="footnote"><text:note-citation text:label="1 ">1</text:note-citation><text:note-body><text:p text:style-name="ifm_p_font.normal_size.6.93pt_mt..5mm_indent.-0.1161in_mleft.0.1161in_ifm">https://www.telegraaf.nl/financieel/geld/pensioenfondsen-lopen-door-verkeerde-beslissingen-miljarden-aan-rendement-mis-op-een-bepaald-moment-is-het-geen-toeval-meer/150464758.html</text:p></text:note-body></text:note></text:p>
      <text:p text:style-name="ifm_p_mt.3.76mm_ifm">Vraag 2</text:p>
      <text:p text:style-name="ifm_p_ifm">Deelt u de mening dat pensioenfondsen te weinig terugkijken op hun beleggingsbeslissingen? Zo nee, waarom niet?</text:p>
      <text:p text:style-name="ifm_p_mt.3.76mm_ifm">Vraag 3</text:p>
      <text:p text:style-name="ifm_p_ifm">Deelt u de mening dat pensioenfondsen in hun jaarverslagen duidelijk zouden moeten opschrijven waarin is geïnvesteerd en wat dat wel of niet heeft opgeleverd? Zo nee, waarom niet?</text:p>
      <text:p text:style-name="ifm_p_mt.3.76mm_ifm">Vraag 4</text:p>
      <text:p text:style-name="ifm_p_ifm">Wat vindt u van het feit dat pensioen deelnemers zelf heel weinig te zeggen hebben over waar hun pensioengeld in wordt geïnvesteerd, en dus welke risico’s er met hun geld wordt genomen?</text:p>
      <text:p text:style-name="ifm_p_mt.3.76mm_ifm">Vraag 5</text:p>
      <text:p text:style-name="ifm_p_ifm">Bent u het eens dat pensioendeelnemers hier meer over zouden moeten kunnen meebeslissen? Zo nee, waarom niet?</text:p>
      <text:p text:style-name="ifm_p_mt.3.76mm_ifm">Vraag 6</text:p>
      <text:p text:style-name="ifm_p_ifm">Welke stappen neemt het kabinet om deze positie te verbeteren?</text:p>
      <text:p text:style-name="ifm_p_mt.3.76mm_ifm">Vraag 7</text:p>
      <text:p text:style-name="ifm_p_ifm">Wat vindt u van de stelling dat sommige fondsen bij een risicovrije belegging vaak al beter af waren geweest?</text:p>
      <text:p text:style-name="ifm_p_mt.3.76mm_ifm">Vraag 8</text:p>
      <text:p text:style-name="ifm_p_ifm">Wat vindt u van het in het artikel aangehaalde feit dat pensioenfondsen vaak grotere beleggingsrisico’s nemen dan nodig?</text:p>
      <text:p text:style-name="ifm_p_mt.3.76mm_ifm">Vraag 9</text:p>
      <text:p text:style-name="ifm_p_ifm">Ziet u dit ook als het nemen van onnodig risico’s met pensioengeld van deelnemers? Zo nee, waarom niet?</text:p>
      <text:p text:style-name="ifm_p_mt.3.76mm_ifm">Vraag 10</text:p>
      <text:p text:style-name="ifm_p_ifm">Bij hoeveel pensioenfondsen heeft het nemen van een hoger beleggingsrisico de afgelopen vijf jaar ook echt een hoger pensioen opgeleverd? Bij hoeveel gevallen niet?</text:p>
      <text:p text:style-name="ifm_p_mt.3.76mm_ifm">Vraag 11</text:p>
      <text:p text:style-name="ifm_p_ifm">Welke gesprekken heeft u of uw voorganger het afgelopen jaar gevoerd met pensioenfondsen over het nemen van onnodige risico’s? Indien hierover geen gesprekken zijn gevoerd, waarom niet?</text:p>
      <text:p text:style-name="ifm_p_mt.3.76mm_ifm">Vraag 12</text:p>
      <text:p text:style-name="ifm_p_ifm">Bent u het eens dat pensioenbestuurders door pensioendeelnemers geconfronteerd zouden moeten kunnen worden over waar hun pensioengeld in is geïnvesteerd, welk rendement dat heeft opgeleverd en welke risico’s daarbij zijn genomen?</text:p>
      <text:p text:style-name="ifm_p_mt.3.76mm_ifm">Vraag 13</text:p>
      <text:p text:style-name="ifm_p_ifm">Welke gesprekken heeft u of uw voorganger het afgelopen jaar gevoerd over het verhogen van de pensioen nu het rentepercentage weer stijgt? Indien hierover geen gesprekken zijn gevoerd, waarom niet?</text:p>
      <text:p text:style-name="ifm_p_mt.3.76mm_ifm">Vraag 14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ensioenfondsen lopen door ‘verkeerde beslissingen’ miljarden aan rendement mis: ‘Op een bepaald moment is het geen toeval meer’'</dc:title>
    <meta:user-defined meta:name="OVERHEIDop.ParlID/DC.identifier">kv-tk-2026Z0935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07</meta:user-defined>
    <meta:user-defined meta:name="OVERHEIDop.KamervraagTypen/DC.type">Schriftelijke vragen</meta:user-defined>
    <meta:user-defined meta:name="OVERHEIDop.vraagnummer">2026Z09351</meta:user-defined>
    <meta:user-defined meta:name="OVERHEIDop.indiener">J.P. (Jimmy)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07</meta:user-defined>
    <meta:user-defined meta:name="DC.title">Het bericht ‘Pensioenfondsen lopen door ‘verkeerde beslissingen’ miljarden aan rendement mis: ‘Op een bepaald moment is het geen toeval meer’'</meta:user-defined>
    <meta:user-defined meta:name="DCTERMS.W3CDTF/DCTERMS.available">2026-05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