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48</text:p>
      <text:p text:style-name="ifm_p_font.roman_mt.3.76mm_ifm">Vraag van het lid <text:span text:style-name="ifm_span_font.bold_ifm">Van Houwelingen</text:span> (FVD) aan de Minister van Justitie en Veiligheid over <text:span text:style-name="ifm_span_font.italic_ifm">het «Oranje Boekje»</text:span> (ingezonden 7 mei 2026).</text:p>
      <text:p text:style-name="ifm_p_mt.3.76mm_ifm">Vraag 1</text:p>
      <text:p text:style-name="ifm_p_ifm">Kan de Kamer het zogenaamde «Oranje Boekje» met werkinstructies voor medewerkers van de Nationaal Coördinator Terrorismebestrijding en Veiligheid (NCTV) toegestuurd krijgen (of in vertrouwen inzien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'Oranje Boekje'</dc:title>
    <meta:user-defined meta:name="OVERHEIDop.ParlID/DC.identifier">kv-tk-2026Z093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7</meta:user-defined>
    <meta:user-defined meta:name="OVERHEIDop.KamervraagTypen/DC.type">Schriftelijke vragen</meta:user-defined>
    <meta:user-defined meta:name="OVERHEIDop.vraagnummer">2026Z09348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7</meta:user-defined>
    <meta:user-defined meta:name="DC.title">Het 'Oranje Boekje'</meta:user-defined>
    <meta:user-defined meta:name="DCTERMS.W3CDTF/DCTERMS.available">2026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