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93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9346</text:p>
      <text:p text:style-name="ifm_p_font.roman_mt.3.76mm_ifm">Vragen van de leden <text:span text:style-name="ifm_span_font.bold_ifm">Rooderkerk</text:span>, <text:span text:style-name="ifm_span_font.bold_ifm">Bamenga</text:span> en <text:span text:style-name="ifm_span_font.bold_ifm">El Boujdaini</text:span> (allen D66) aan de Staatssecretaris van Onderwijs, Cultuur en Wetenschap en de Minister van Justitie en Veiligheid over <text:span text:style-name="ifm_span_font.italic_ifm">het bericht «Leerlingen komen met desinformatie over Holocaust de klas in: «Zien ze op TikTok»»</text:span> (ingezonden 7 mei 2026).</text:p>
      <text:p text:style-name="ifm_p_mt.3.76mm_ifm">Vraag 1</text:p>
      <text:p text:style-name="ifm_p_ifm">Bent u bekend met het bericht «Leerlingen komen met desinformatie over Holocaust de klas in: «Zien ze op TikTok»»?<text:note text:id="ID-2026Z09346-d41e57" text:note-class="footnote"><text:note-citation text:label="1 ">1</text:note-citation><text:note-body><text:p text:style-name="ifm_p_font.normal_size.6.93pt_mt..5mm_indent.-0.1161in_mleft.0.1161in_ifm">NOS, d.d. 3 mei 2026, <text:span text:style-name="ifm_span_font.italic_size.6.93pt_ifm">Leerlingen komen met desinformatie over Holocaust de klas in: «Zien ze op TikTok»</text:span>, Leerlingen komen met desinformatie over Holocaust de klas in: «Zien ze op TikTok»</text:p></text:note-body></text:note>.</text:p>
      <text:p text:style-name="ifm_p_mt.3.76mm_ifm">Vraag 2</text:p>
      <text:p text:style-name="ifm_p_ifm">Deelt u de zorgen van docenten en onderzoekers over de toename van desinformatie over de Holocaust onder leerlingen, mede als gevolg van AI gegenereerde beelden op sociale media?</text:p>
      <text:p text:style-name="ifm_p_mt.3.76mm_ifm">Vraag 3</text:p>
      <text:p text:style-name="ifm_p_ifm">Meer dan de helft van de leerlingen kon in een experiment een AI-gegenereerde foto van Auschwitz niet van een echte foto onderscheiden, deelt u de zorg dat een gebrek aan historische basiskennis leerlingen kwetsbaarder maakt voor desinformatie?</text:p>
      <text:p text:style-name="ifm_p_mt.3.76mm_ifm">Vraag 4</text:p>
      <text:p text:style-name="ifm_p_ifm">Herkent u het beeld dat vier op de tien docenten aangeeft dat sommige leerlingen de ernst van de Holocaust bagatelliseren? Hoe beoordeelt u deze ontwikkeling?</text:p>
      <text:p text:style-name="ifm_p_mt.3.76mm_ifm">Vraag 5</text:p>
      <text:p text:style-name="ifm_p_ifm">Hoe beoordeelt u de huidige staat van mediawijsheid en digitale geletterdheid op scholen en acht u de huidige inspanningen voldoende?</text:p>
      <text:p text:style-name="ifm_p_mt.3.76mm_ifm">Vraag 6</text:p>
      <text:p text:style-name="ifm_p_ifm">Bent u bereid om additionele maatregelen te nemen om de mediawijsheid en digitale geletterdheid op scholen te verbeteren?</text:p>
      <text:p text:style-name="ifm_p_mt.3.76mm_ifm">Vraag 7</text:p>
      <text:p text:style-name="ifm_p_ifm">Hoe beoordeelt u het feit dat het momenteel voor eenieder mogelijk is om met AI-platforms als ChatGPT nepbeelden te genereren van de Holocaust, met als gevolg het ernstige risico op bagatellisering van dit verleden? Zo nee, bent u bereid maatregelen te treffen?</text:p>
      <text:p text:style-name="ifm_p_mt.3.76mm_ifm">Vraag 8</text:p>
      <text:p text:style-name="ifm_p_ifm">Over welke instrumenten beschikt u om op te treden tegen het genereren en verspreiden van AI-gegenereerde nepbeelden van de Holocaust op sociale media, mede gezien het feit dat het bagatelliseren van de Holocaust in Nederland strafbaar is?</text:p>
      <text:p text:style-name="ifm_p_mt.3.76mm_ifm">Vraag 9</text:p>
      <text:p text:style-name="ifm_p_ifm">Welke mogelijkheden ziet u om op te treden tegen sociale media-accounts en -platformen die AI-gegenereerde Holocaustbeelden verspreiden waardoor grote groepen gebruikers met deze desinformatie in aanraking komen?</text:p>
      <text:p text:style-name="ifm_p_mt.3.76mm_ifm">Vraag 10</text:p>
      <text:p text:style-name="ifm_p_ifm">Bent u bereid in gesprek te gaan met sociale mediaplatforms zoals TikTok over het actief verwijderen van desinformatie en AI-gegenereerde nepbeelden over de Holocaust, en bent u bereid dit ook Europees te agenderen in het kader van de Digital Services Act?</text:p>
      <text:p text:style-name="ifm_p_mt.3.76mm_ifm">Vraag 11</text:p>
      <text:p text:style-name="ifm_p_ifm">Kunt alle vragen afzonderlijk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Leerlingen komen met desinformatie over Holocaust de klas in: 'Zien ze op TikTok’'</dc:title>
    <meta:user-defined meta:name="OVERHEIDop.ParlID/DC.identifier">kv-tk-2026Z0934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07</meta:user-defined>
    <meta:user-defined meta:name="OVERHEIDop.KamervraagTypen/DC.type">Schriftelijke vragen</meta:user-defined>
    <meta:user-defined meta:name="OVERHEIDop.vraagnummer">2026Z09346</meta:user-defined>
    <meta:user-defined meta:name="OVERHEIDop.indiener">S. El Boujdaini</meta:user-defined>
    <meta:user-defined meta:name="OVERHEIDop.indiener">P. Bamenga</meta:user-defined>
    <meta:user-defined meta:name="OVERHEIDop.indiener">I. Rooderker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07</meta:user-defined>
    <meta:user-defined meta:name="DC.title">Het bericht 'Leerlingen komen met desinformatie over Holocaust de klas in: 'Zien ze op TikTok’'</meta:user-defined>
    <meta:user-defined meta:name="DCTERMS.W3CDTF/DCTERMS.available">2026-05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