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3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317</text:p>
      <text:p text:style-name="ifm_p_font.roman_mt.3.76mm_ifm">Vragen van het lid <text:span text:style-name="ifm_span_font.bold_ifm">Clemminck</text:span> (JA21) aan de Minister van Volkshuisvesting en Ruimtelijke Ordening over <text:span text:style-name="ifm_span_font.italic_ifm">het bericht «Na Vesteda krijgt ook woningbelegger Bouwinvest te maken met een uitstroom van kapitaal»</text:span> (ingezonden 6 mei 2026).</text:p>
      <text:p text:style-name="ifm_p_mt.3.76mm_ifm">Vraag 1</text:p>
      <text:p text:style-name="ifm_p_ifm">Bent u bekend met het bericht «Na Vesteda krijgt ook woningbelegger Bouwinvest te maken met een uitstroom van kapitaal»<text:note text:id="ID-2026Z09317-d41e51" text:note-class="footnote"><text:note-citation text:label="1 ">1</text:note-citation><text:note-body><text:p text:style-name="ifm_p_font.normal_size.6.93pt_mt..5mm_indent.-0.1161in_mleft.0.1161in_ifm">FD, 21 april 2026, Na Vesteda krijgt ook woningbelegger Bouwinvest te maken met een uitstroom van kapitaal</text:p></text:note-body></text:note> en wat betekent dit voor het aanbod aan middenhuurwoningen in Nederland?</text:p>
      <text:p text:style-name="ifm_p_mt.3.76mm_ifm">Vraag 2</text:p>
      <text:p text:style-name="ifm_p_ifm">In welke mate veroorzaakt deze uitstroom liquiditeitsdruk bij Bouwinvest, en hoe verhoudt dit zich tot de situatie bij Vesteda, waar eerder eveneens kapitaaluitstroom heeft plaatsgevonden?</text:p>
      <text:p text:style-name="ifm_p_mt.3.76mm_ifm">Vraag 3</text:p>
      <text:p text:style-name="ifm_p_ifm">Hoe groot acht u de kans dat Bouwinvest, net als Vesteda, woningen zal moeten verkopen om aan uitstapverzoeken te kunnen voldoen? Zo ja, in welke omvang?</text:p>
      <text:p text:style-name="ifm_p_mt.3.76mm_ifm">Vraag 4</text:p>
      <text:p text:style-name="ifm_p_ifm">Kunt u aangeven wat de mogelijke gevolgen zijn voor de beschikbaarheid van middenhuurwoningen en voor de ontwikkeling van de huurprijzen?</text:p>
      <text:p text:style-name="ifm_p_mt.3.76mm_ifm">Vraag 5</text:p>
      <text:p text:style-name="ifm_p_ifm">Deelt u de zorg dat gelijktijdige uitstroom bij meerdere woningfondsen kan leiden tot bredere effecten op de woningmarkt, zoals prijsdruk of een toename van uitponden?</text:p>
      <text:p text:style-name="ifm_p_mt.3.76mm_ifm">Vraag 6</text:p>
      <text:p text:style-name="ifm_p_ifm">In welke mate dragen nationale beleidsmaatregelen, zoals huurregulering en fiscale wijzigingen, volgens u bij aan het terugtrekken van investeerders uit Nederlandse woningfondsen?</text:p>
      <text:p text:style-name="ifm_p_mt.3.76mm_ifm">Vraag 7</text:p>
      <text:p text:style-name="ifm_p_ifm">Kunt u per relevante maatregel toelichten wat het effect is op de investeringsbereidheid van institutionele beleggers?</text:p>
      <text:p text:style-name="ifm_p_mt.3.76mm_ifm">Vraag 8</text:p>
      <text:p text:style-name="ifm_p_ifm">In hoeverre verlagen Nederlandse pensioenfondsen momenteel hun allocatie naar vastgoed, en specifiek naar woningbeleggingen? Indien dit het geval is, wat zijn daarvoor de belangrijkste oorzaken?</text:p>
      <text:p text:style-name="ifm_p_mt.3.76mm_ifm">Vraag 9</text:p>
      <text:p text:style-name="ifm_p_ifm">Wat zijn de gevolgen van deze ontwikkeling voor fondsen als Bouwinvest, die in belangrijke mate afhankelijk zijn van Nederlands pensioenkapitaal?</text:p>
      <text:p text:style-name="ifm_p_mt.3.76mm_ifm">Vraag 10</text:p>
      <text:p text:style-name="ifm_p_ifm">Welke impact heeft dit op de financiering en realisatie van nieuwbouwprojecten, in het bijzonder binnen het middenhuursegment?</text:p>
      <text:p text:style-name="ifm_p_mt.3.76mm_ifm">Vraag 11</text:p>
      <text:p text:style-name="ifm_p_ifm">Kunt u toelichten of en in welke mate projecten worden uitgesteld of afgeblazen als gevolg van teruglopende investeringen?</text:p>
      <text:p text:style-name="ifm_p_mt.3.76mm_ifm">Vraag 12</text:p>
      <text:p text:style-name="ifm_p_ifm">Deelt u de analyse dat Nederland minder aantrekkelijk wordt voor institutionele woningbeleggers ten opzichte van andere Europese landen?</text:p>
      <text:p text:style-name="ifm_p_mt.3.76mm_ifm">Vraag 13</text:p>
      <text:p text:style-name="ifm_p_ifm">Acht u het risico aanwezig dat kapitaal structureel verschuift naar andere markten, en welke gevolgen heeft dit voor de woningbouwopgave in Nederland?</text:p>
      <text:p text:style-name="ifm_p_mt.3.76mm_ifm">Vraag 14</text:p>
      <text:p text:style-name="ifm_p_ifm">In welke mate acht u de huidige structuur van open-end vastgoedfondsen met uitstapmogelijkheden kwetsbaar onder veranderende marktomstandigheden?</text:p>
      <text:p text:style-name="ifm_p_mt.3.76mm_ifm">Vraag 15</text:p>
      <text:p text:style-name="ifm_p_ifm">Acht u aanvullende maatregelen of aanpassingen in de regelgeving noodzakelijk om deze kwetsbaarheden te mitigeren?</text:p>
      <text:p text:style-name="ifm_p_mt.3.76mm_ifm">Vraag 16</text:p>
      <text:p text:style-name="ifm_p_ifm">In uw Kamerbrief van 20 april jl. (Kamerstuk 27 926, nr. 409) neemt u enkele maatregelen om voornamelijk het uitponden van middenhuur woningen tegen te gaan; welke andere maatregelen heeft u overwegen, waarom zijn deze afgevallen?</text:p>
      <text:p text:style-name="ifm_p_mt.3.76mm_ifm">Vraag 17</text:p>
      <text:p text:style-name="ifm_p_ifm">Uit de enquête van Vastgoed Belang blijkt dat investeerders de aangekondigde maatregelen onvoldoende achten om het uitponden tegen te gaan; herkent de Minister deze signalen, waarom acht de Minister aanvullende maatregelen nu niet nodig?</text:p>
      <text:p text:style-name="ifm_p_mt.3.76mm_ifm">Vraag 18</text:p>
      <text:p text:style-name="ifm_p_ifm">Welke concrete maatregelen neemt het kabinet om het investeringsklimaat voor woningbouw op peil te houden, mede gezien de signalen van partijen als Bouwinvest?</text:p>
      <text:p text:style-name="ifm_p_mt.3.76mm_ifm">Vraag 19</text:p>
      <text:p text:style-name="ifm_p_ifm">Bent u bereid in overleg te treden met institutionele beleggers en pensioenfondsen om te verkennen hoe investeringen in de Nederlandse woningbouw kunnen worden behouden dan wel vergroot?</text:p>
      <text:p text:style-name="ifm_p_mt.3.76mm_ifm">Vraag 20</text:p>
      <text:p text:style-name="ifm_p_ifm">Welke maatregelen neemt de Ministeriële Taskforce Versnelling Woningbouw om te waarborgen dat investeren in middenhuurwoningen aantrekkelijk blijft voor institutionele beleggers, zodat woningzoekenden niet de negatieve gevolgen ondervinden van fiscale beleidsmaatreg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Na Vesteda krijgt ook woningbelegger Bouwinvest te maken met een uitstroom van kapitaal'</dc:title>
    <meta:user-defined meta:name="OVERHEIDop.ParlID/DC.identifier">kv-tk-2026Z0931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06</meta:user-defined>
    <meta:user-defined meta:name="OVERHEIDop.KamervraagTypen/DC.type">Schriftelijke vragen</meta:user-defined>
    <meta:user-defined meta:name="OVERHEIDop.vraagnummer">2026Z09317</meta:user-defined>
    <meta:user-defined meta:name="OVERHEIDop.indiener">D.R.F. Clemminc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06</meta:user-defined>
    <meta:user-defined meta:name="DC.title">Het bericht 'Na Vesteda krijgt ook woningbelegger Bouwinvest te maken met een uitstroom van kapitaal'</meta:user-defined>
    <meta:user-defined meta:name="DCTERMS.W3CDTF/DCTERMS.available">2026-05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