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3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315</text:p>
      <text:p text:style-name="ifm_p_font.roman_mt.3.76mm_ifm">Vragen van het lid <text:span text:style-name="ifm_span_font.bold_ifm">Van Houwelingen</text:span> (FVD) aan de Minister van Defensie over <text:span text:style-name="ifm_span_font.italic_ifm">het bericht «Nato meetings with TV and film-makers promt claims it is seeking «propaganda»»</text:span> (ingezonden 6 mei 2026).</text:p>
      <text:p text:style-name="ifm_p_mt.3.76mm_ifm">Vraag 1</text:p>
      <text:p text:style-name="ifm_p_ifm">Bent u bekend met het artikel in The Guardian getiteld «Nato meetings with TV and film-makers promt claims it is seeking «propaganda»»?<text:note text:id="ID-2026Z09315-d41e52" text:note-class="footnote"><text:note-citation text:label="1 ">1</text:note-citation><text:note-body><text:p text:style-name="ifm_p_font.normal_size.6.93pt_mt..5mm_indent.-0.1161in_mleft.0.1161in_ifm">The Guardian, 3 mei 2026, Nato meetings with TV and film-makers prompt claims it is seeking «propaganda» (https://www.theguardian.com/world/2026/may/03/nato-meets-tv-and-film-makers-causing-concerns-it-seeks-propaganda)</text:p></text:note-body></text:note></text:p>
      <text:p text:style-name="ifm_p_mt.3.76mm_ifm">Vraag 2</text:p>
      <text:p text:style-name="ifm_p_ifm">Zijn er Nederlandse militairen aanwezig geweest bij deze gesprekken tussen de NAVO en televisie- en filmproducenten? Zo ja, waarom waren ze bij deze gesprekken? Wat brachten ze (eventueel) in namens Nederland?</text:p>
      <text:p text:style-name="ifm_p_mt.3.76mm_ifm">Vraag 3</text:p>
      <text:p text:style-name="ifm_p_ifm">Wat was het doel van deze gesprekken? Waarom heeft de NAVO deze gesprekken georganiseerd?</text:p>
      <text:p text:style-name="ifm_p_mt.3.76mm_ifm">Vraag 4</text:p>
      <text:p text:style-name="ifm_p_ifm">Wie waren aanwezig bij deze gesprekken? Kan de Kamer de deelnemerslijst ontvangen? Zo nee, waarom niet?</text:p>
      <text:p text:style-name="ifm_p_mt.3.76mm_ifm">Vraag 5</text:p>
      <text:p text:style-name="ifm_p_ifm">Kunnen de gespreksverslagen van deze bijeenkomst naar de Kamer worden gestuurd? Zo nee, waarom niet?</text:p>
      <text:p text:style-name="ifm_p_mt.3.76mm_ifm">Vraag 6</text:p>
      <text:p text:style-name="ifm_p_ifm">In het artikel wordt gesteld dat deze gesprekken tussen de NAVO en televisie- en filmproducenten zouden hebben geresulteerd in «drie afzonderlijke projecten», kan de Kamer een beschrijving van deze drie projecten ontvangen? Zo nee, waarom niet?</text:p>
      <text:p text:style-name="ifm_p_mt.3.76mm_ifm">Vraag 7</text:p>
      <text:p text:style-name="ifm_p_ifm">Vindt u het wenselijk, gepast en logisch voor de NAVO om zich bezig te houden met het werk van televisie- en filmproducenten? Zo ja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ato meetings with TV and film-makers promt claims it is seeking ‘propaganda’'</dc:title>
    <meta:user-defined meta:name="OVERHEIDop.ParlID/DC.identifier">kv-tk-2026Z0931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6</meta:user-defined>
    <meta:user-defined meta:name="OVERHEIDop.KamervraagTypen/DC.type">Schriftelijke vragen</meta:user-defined>
    <meta:user-defined meta:name="OVERHEIDop.vraagnummer">2026Z09315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6</meta:user-defined>
    <meta:user-defined meta:name="DC.title">Het bericht 'Nato meetings with TV and film-makers promt claims it is seeking ‘propaganda’'</meta:user-defined>
    <meta:user-defined meta:name="DCTERMS.W3CDTF/DCTERMS.available">2026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