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10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dat mensen in Dordrecht-West vaker longkanker krijgen</text:span> (ingezonden 6 mei 2026).</text:p>
      <text:p text:style-name="ifm_p_mt.3.76mm_ifm">Vraag 1</text:p>
      <text:p text:style-name="ifm_p_ifm">Wat is uw reactie op het rapport «Het optreden van longkanker in postcodegebied 3317» van de GGD Zuid-Holland Zuid?<text:note text:id="ID-2026Z09310-d41e51" text:note-class="footnote"><text:note-citation text:label="1 ">1</text:note-citation><text:note-body><text:p text:style-name="ifm_p_font.normal_size.6.93pt_mt..5mm_indent.-0.1161in_mleft.0.1161in_ifm">GGD ZHZ, 9 april 2026, «Onderzoek naar longkanker in Dordrecht-West: hogere cijfers en mogelijke oorzaken», https://www.ggdzhz.nl/nieuws/onderzoek-naar-longkanker-in-dordrecht-west-hogere-cijfers-en-mogelijke-oorzaken.</text:p></text:note-body></text:note></text:p>
      <text:p text:style-name="ifm_p_mt.3.76mm_ifm">Vraag 2</text:p>
      <text:p text:style-name="ifm_p_ifm">Deelt u de mening dat het alarmerend is dat bij bewoners van Dordrecht-West longkanker zo vaak voorkomt?</text:p>
      <text:p text:style-name="ifm_p_mt.3.76mm_ifm">Vraag 3</text:p>
      <text:p text:style-name="ifm_p_ifm">Op hoeveel andere plekken in Nederland lopen bewoners gezondheidsrisico door luchtvervuiling door onder meer industrie?</text:p>
      <text:p text:style-name="ifm_p_mt.3.76mm_ifm">Vraag 4</text:p>
      <text:p text:style-name="ifm_p_ifm">Hoe gaat u de aanbevelingen van de GGD Zuid-Holland Zuid opvolgen, graag specificeren per aanbeveling?</text:p>
      <text:p text:style-name="ifm_p_mt.3.76mm_ifm">Vraag 5</text:p>
      <text:p text:style-name="ifm_p_ifm">Welke stappen worden er gezet om ervoor te zorgen dat de kans op longkanker in Dordrecht niet langer boven het landelijke gemiddelde blijft?</text:p>
      <text:p text:style-name="ifm_p_mt.3.76mm_ifm">Vraag 6</text:p>
      <text:p text:style-name="ifm_p_ifm">Welke stappen gaat u zetten om in het algemeen de kans op kanker in dit soort wijken, met veel luchtverontreiniging, te ver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ensen in Dordrecht-West vaker longkanker krijgen</dc:title>
    <meta:user-defined meta:name="OVERHEIDop.ParlID/DC.identifier">kv-tk-2026Z093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6</meta:user-defined>
    <meta:user-defined meta:name="OVERHEIDop.KamervraagTypen/DC.type">Schriftelijke vragen</meta:user-defined>
    <meta:user-defined meta:name="OVERHEIDop.vraagnummer">2026Z09310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6</meta:user-defined>
    <meta:user-defined meta:name="DC.title">Het bericht dat mensen in Dordrecht-West vaker longkanker krijgen</meta:user-defined>
    <meta:user-defined meta:name="DCTERMS.W3CDTF/DCTERMS.available">2026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