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04</text:p>
      <text:p text:style-name="ifm_p_font.roman_mt.3.76mm_ifm">Vragen van het lid <text:span text:style-name="ifm_span_font.bold_ifm">Schilder</text:span> (Groep Markuszower) aan de Minister van Justitie en Veiligheid over <text:span text:style-name="ifm_span_font.italic_ifm">de bekladding van het Nationaal Monument op de Dam</text:span> (ingezonden 6 mei 2026).</text:p>
      <text:p text:style-name="ifm_p_mt.3.76mm_ifm">Vraag 1</text:p>
      <text:p text:style-name="ifm_p_ifm">Heeft u kennisgenomen van de bekladding van het Nationaal Monument op de Dam met rode verf, vlak voor de Nationale Dodenherdenking?<text:note text:id="ID-2026Z09304-d41e51" text:note-class="footnote"><text:note-citation text:label="1 ">1</text:note-citation><text:note-body><text:p text:style-name="ifm_p_font.normal_size.6.93pt_mt..5mm_indent.-0.1161in_mleft.0.1161in_ifm">Telegraaf, 4 mei 2026, Woede op Dam na bekladding met rode verf: «Schandalig, ik heb er geen ander woord voor» (https://www.telegraaf.nl/binnenland/woede-op-dam-na-bekladding-met-rode-verf-schandalig-ik-heb-er-geen-ander-woord-voor/151034357.html).</text:p></text:note-body></text:note></text:p>
      <text:p text:style-name="ifm_p_mt.3.76mm_ifm">Vraag 2</text:p>
      <text:p text:style-name="ifm_p_ifm">Hoe beoordeelt u deze daad, mede gezien de symbolische waarde van het monument en het moment waarop deze plaatsvond?</text:p>
      <text:p text:style-name="ifm_p_mt.3.76mm_ifm">Vraag 3</text:p>
      <text:p text:style-name="ifm_p_ifm">Hoe is het mogelijk dat een nationaal monument op een dergelijk gevoelig moment niet afdoende beveiligd is gebleken en deelt u de mening dat dit in het vervolg anders aangepakt moet worden? Zo nee, waarom niet? Zo ja, hoe?</text:p>
      <text:p text:style-name="ifm_p_mt.3.76mm_ifm">Vraag 4</text:p>
      <text:p text:style-name="ifm_p_ifm">In hoeverre was er vooraf rekening gehouden met het risico op dergelijke acties, mede gezien eerdere incidenten en maatschappelijke spanningen?</text:p>
      <text:p text:style-name="ifm_p_mt.3.76mm_ifm">Vraag 5</text:p>
      <text:p text:style-name="ifm_p_ifm">Klopt het dat het Nationaal Monument de afgelopen jaren vaker doelwit is geweest van vandalisme en welke lessen zijn daaruit getrokken?</text:p>
      <text:p text:style-name="ifm_p_mt.3.76mm_ifm">Vraag 6</text:p>
      <text:p text:style-name="ifm_p_ifm">Deelt u de mening dat herhaalde incidenten wijzen op tekortschietende beveiliging en handhaving rond dit nationale symbool? Zo nee, waarom niet?</text:p>
      <text:p text:style-name="ifm_p_mt.3.76mm_ifm">Vraag 7</text:p>
      <text:p text:style-name="ifm_p_ifm">Welke concrete maatregelen worden genomen om herhaling te voorkomen en acht u de huidige aanpak en strafmaat afschrikwekkend genoeg? Zo ja, hoe rijmt u dat met het feit dat het herhaalde incidenten zijn? Zo nee, bent u bereid deze flink aan te sch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kladding van het Nationaal Monument op de Dam</dc:title>
    <meta:user-defined meta:name="OVERHEIDop.ParlID/DC.identifier">kv-tk-2026Z0930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6</meta:user-defined>
    <meta:user-defined meta:name="OVERHEIDop.KamervraagTypen/DC.type">Schriftelijke vragen</meta:user-defined>
    <meta:user-defined meta:name="OVERHEIDop.vraagnummer">2026Z09304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6</meta:user-defined>
    <meta:user-defined meta:name="DC.title">De bekladding van het Nationaal Monument op de Dam</meta:user-defined>
    <meta:user-defined meta:name="DCTERMS.W3CDTF/DCTERMS.available">2026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