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2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270</text:p>
      <text:p text:style-name="ifm_p_font.roman_mt.3.76mm_ifm">Vragen van het lid <text:span text:style-name="ifm_span_font.bold_ifm">Jimmy Dijk</text:span> (SP) aan de Ministers van Volkshuisvesting en Ruimtelijke Ordening, van Infrastructuur en Waterstaat, van Klimaat en Groene Groei en van Economische Zaken en Klimaat over <text:span text:style-name="ifm_span_font.italic_ifm">het bericht dat het Rijk al maanden wist dat ze het dorp Moerdijk weg wilden hebben</text:span> (ingezonden 4 mei 2026).</text:p>
      <text:p text:style-name="ifm_p_mt.3.76mm_ifm">Vraag 1</text:p>
      <text:p text:style-name="ifm_p_ifm">Klopt het dat nog voordat met de bewoners van Moerdijk gesproken is het ministerie al de conclusie had getrokken dat het dorp Moerdijk weg moest?<text:note text:id="ID-2026Z09270-d41e52" text:note-class="footnote"><text:note-citation text:label="1 ">1</text:note-citation><text:note-body><text:p text:style-name="ifm_p_font.normal_size.6.93pt_mt..5mm_indent.-0.1161in_mleft.0.1161in_ifm">Omroep Brabant, 1 mei 2026, https://www.omroepbrabant.nl/nieuws/6007919/het-rijk-wist-al-maanden-dat-moerdijk-weg-moet-schokkend-en-respectloos</text:p></text:note-body></text:note></text:p>
      <text:p text:style-name="ifm_p_mt.3.76mm_ifm">Vraag 2</text:p>
      <text:p text:style-name="ifm_p_ifm">Op welk moment precies zijn welke (concept) besluiten genomen en was informatie hierover beschikbaar en definitief? Kan dit verwerkt worden in een duidelijke tijdlijn met interne publicatie- en beslismomenten?</text:p>
      <text:p text:style-name="ifm_p_mt.3.76mm_ifm">Vraag 3</text:p>
      <text:p text:style-name="ifm_p_ifm">Waarom is deze informatie niet eerder met het dorp gedeeld?</text:p>
      <text:p text:style-name="ifm_p_mt.3.76mm_ifm">Vraag 4</text:p>
      <text:p text:style-name="ifm_p_ifm">Ziet u in dat hiermee ten onrechte de indruk is gewekt dat bewoners zeggenschap hebben in dit proces? Wat denkt u dat hiervan het gevolg is voor het vertrouwen van mensen in de overheid?</text:p>
      <text:p text:style-name="ifm_p_mt.3.76mm_ifm">Vraag 5</text:p>
      <text:p text:style-name="ifm_p_ifm">Waarom is deze informatie niet eerder met de Kamer gedeeld ondanks herhaalde informatieverzoeken en duidelijke aandacht van het parlement?</text:p>
      <text:p text:style-name="ifm_p_mt.3.76mm_ifm">Vraag 6</text:p>
      <text:p text:style-name="ifm_p_ifm">Gaat u alle beschikbare informatie met het parlement delen vóór het debat over het dorp Moerdijk?</text:p>
      <text:p text:style-name="ifm_p_mt.3.76mm_ifm">Vraag 7</text:p>
      <text:p text:style-name="ifm_p_ifm">Hoe reageert u op de stelling dat u het parlement en de bewoners van Moerdijk een valse voorstelling van zaken heeft gegeven?</text:p>
      <text:p text:style-name="ifm_p_mt.3.76mm_ifm">Vraag 8</text:p>
      <text:p text:style-name="ifm_p_ifm">Kunt u deze vragen een voor een en uiterlijk voorafgaand aan het debat over het dorp Moerd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et Rijk al maanden wist dat ze het dorp Moerdijk weg wilden hebben</dc:title>
    <meta:user-defined meta:name="OVERHEIDop.ParlID/DC.identifier">kv-tk-2026Z0927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04</meta:user-defined>
    <meta:user-defined meta:name="OVERHEIDop.KamervraagTypen/DC.type">Schriftelijke vragen</meta:user-defined>
    <meta:user-defined meta:name="OVERHEIDop.vraagnummer">2026Z09270</meta:user-defined>
    <meta:user-defined meta:name="OVERHEIDop.indiener">J.P. (Jimmy)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04</meta:user-defined>
    <meta:user-defined meta:name="DC.title">Het bericht dat het Rijk al maanden wist dat ze het dorp Moerdijk weg wilden hebben</meta:user-defined>
    <meta:user-defined meta:name="DCTERMS.W3CDTF/DCTERMS.available">2026-05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