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23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236</text:p>
      <text:p text:style-name="ifm_p_font.roman_mt.3.76mm_ifm">Vragen van het lid <text:span text:style-name="ifm_span_font.bold_ifm">Jagtenberg</text:span> (D66) aan de Staatssecretaris van Defensie over <text:span text:style-name="ifm_span_font.italic_ifm">het bericht dat defensie vasthoudt aan zero-tolerancebeleid voor drugs</text:span> (ingezonden 1 mei 2026).</text:p>
      <text:p text:style-name="ifm_p_mt.3.76mm_ifm">Vraag 1</text:p>
      <text:p text:style-name="ifm_p_ifm">Klopt het dat met het zero-tolerancebeleid sollicitanten bijvoorbeeld worden afgewezen op basis van het roken van een joint in hun tienerjaren?</text:p>
      <text:p text:style-name="ifm_p_mt.3.76mm_ifm">Vraag 2</text:p>
      <text:p text:style-name="ifm_p_ifm">Kunt u exact toelichten op basis waarvan (welk verleden en/of gebruik) defensiepersoneel kan worden ontslagen of als ongeschikt kan worden bestempeld tijdens een sollicitatie?</text:p>
      <text:p text:style-name="ifm_p_mt.3.76mm_ifm">Vraag 3</text:p>
      <text:p text:style-name="ifm_p_ifm">Kunt u voor de afgelopen tien jaar aangeven hoeveel militairen er jaarlijks vanwege drugsgebruik zijn ontslagen en hoeveel sollicitanten zijn afgewezen vanwege drugsgebruik in het verleden?</text:p>
      <text:p text:style-name="ifm_p_mt.3.76mm_ifm">Vraag 4</text:p>
      <text:p text:style-name="ifm_p_ifm">Hoe verhoudt dit beleid zich tot de huidige maatschappelijke realiteit waarin (beperkt) recreatief gebruik van bijvoorbeeld cannabis voorkomt, zonder dat dit leidt tot disfunctioneren?</text:p>
      <text:p text:style-name="ifm_p_mt.3.76mm_ifm">Vraag 5</text:p>
      <text:p text:style-name="ifm_p_ifm">Overwegende dat uit onderzoek van het Trimbos-instituut blijkt dat een kwart van de Nederlanders wel eens wiet of cannabis heeft gebruikt, erkent u dat de keuze voor een zero-tolerancebeleid een groot deel van de Nederlanders uitsluit van actief dienen voor Defensie? Zo niet, hoe kunt u dit onderbouwen?</text:p>
      <text:p text:style-name="ifm_p_mt.3.76mm_ifm">Vraag 6</text:p>
      <text:p text:style-name="ifm_p_ifm">Deelt u de constatering dat het huidige beleid geen ruimte laat voor maatwerk en proportionaliteit, bijvoorbeeld bij een eenmalige overtreding zonder relatie tot de dienst?</text:p>
      <text:p text:style-name="ifm_p_mt.3.76mm_ifm">Vraag 7</text:p>
      <text:p text:style-name="ifm_p_ifm">Acht u het proportioneel dat een militair voor een eenmalig incident met softdrugs zijn gehele loopbaan kan verliezen, terwijl andere gedragingen (zoals overmatig alcoholgebruik) niet altijd tot vergelijkbare sancties leiden?</text:p>
      <text:p text:style-name="ifm_p_mt.3.76mm_ifm">Vraag 8</text:p>
      <text:p text:style-name="ifm_p_ifm">Hoe verhoudt het zero-tolerancebeleid op het gebied van drugs zich tot het beleid op het gebied van alcohol? Erkent u dat in veel gevallen alcoholgebruik gevaarlijker is voor militairen dan (het ooit gerookt hebben van) een joint?</text:p>
      <text:p text:style-name="ifm_p_mt.3.76mm_ifm">Vraag 9</text:p>
      <text:p text:style-name="ifm_p_ifm">Erkent u dat het vreemd is dat het roken van een joint zoals omschreven in het artikel van de NOS leidt tot ontslag terwijl drankgebruik compleet wordt geaccepteerd?<text:note text:id="ID-2026Z09236-d41e92" text:note-class="footnote"><text:note-citation text:label="1 ">1</text:note-citation><text:note-body><text:p text:style-name="ifm_p_font.normal_size.6.93pt_mt..5mm_indent.-0.1161in_mleft.0.1161in_ifm">NOS, 30 januari 2026, Defensie overweegt versoepeling drugsbeleid: «Geen direct ontslag» (https://nos.nl/nieuwsuur/artikel/2600227-defensie-overweegt-versoepeling-drugsbeleid-geen-direct-ontslag)</text:p></text:note-body></text:note></text:p>
      <text:p text:style-name="ifm_p_mt.3.76mm_ifm">Vraag 10</text:p>
      <text:p text:style-name="ifm_p_ifm">Hoe beoordeelt u het risico dat waardevolle en schaars opgeleide militairen verloren gaan door een strikt sanctieregime, terwijl Defensie tegelijkertijd kampt met personeelstekorten?</text:p>
      <text:p text:style-name="ifm_p_mt.3.76mm_ifm">Vraag 11</text:p>
      <text:p text:style-name="ifm_p_ifm">Bent u bekend met signalen dat militairen of aspirant-militairen zich gedwongen voelen om niet eerlijk te zijn over eerder (incidenteel) drugsgebruik uit angst voor afwijzing? Zo niet, hoe duidt u het feit dat aspirant-defensiepersoneel op online fora informatie en strategieën deelt over hoe om te gaan met vragen over hun drugsgebruik in hun tienerjaren?</text:p>
      <text:p text:style-name="ifm_p_mt.3.76mm_ifm">Vraag 12</text:p>
      <text:p text:style-name="ifm_p_ifm">Hoe beoordeelt u wetenschappelijke inzichten, zoals onderzoek waaruit blijkt dat beperkt drugsgebruik in het verleden geen negatieve correlatie heeft met functioneren of prestaties binnen de krijgsmacht?<text:note text:id="ID-2026Z09236-d41e114" text:note-class="footnote"><text:note-citation text:label="2 ">2</text:note-citation><text:note-body><text:p text:style-name="ifm_p_font.normal_size.6.93pt_mt..5mm_indent.-0.1161in_mleft.0.1161in_ifm">Militaire Spectator, 16 februari 2026, Zero tolerance, nul nuance: waarom Defensie het drugsbeleid moet herzien (https://militairespectator.nl/artikelen/zero-tolerance-nul-nuance-waarom-defensie-het-drugsbeleid-moet-herzien#_ftn3)</text:p></text:note-body></text:note></text:p>
      <text:p text:style-name="ifm_p_mt.3.76mm_ifm">Vraag 13</text:p>
      <text:p text:style-name="ifm_p_ifm">Welk wetenschappelijk bewijs ligt er onder de keuze om te kiezen voor een zero-tolerancebeleid voor zowel soft- als harddrugs? Kunt u een overzicht geven van de onderzoeken die aantonen dat het gebruik (in het verleden) van softdrugs een groter risico vormt voor het functioneren van (aspirant-)militairen dan drankgebruik?</text:p>
      <text:p text:style-name="ifm_p_mt.3.76mm_ifm">Vraag 14</text:p>
      <text:p text:style-name="ifm_p_ifm">Bent u bereid om (in overleg met militairen, vakbonden en experts) te komen tot een herziening van het drugsbeleid waarin proportionaliteit, maatwerk en evidence-based beleid centraal st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fensie vasthoudt aan zero-tolerancebeleid voor drugs.</dc:title>
    <meta:user-defined meta:name="OVERHEIDop.ParlID/DC.identifier">kv-tk-2026Z0923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01</meta:user-defined>
    <meta:user-defined meta:name="OVERHEIDop.KamervraagTypen/DC.type">Schriftelijke vragen</meta:user-defined>
    <meta:user-defined meta:name="OVERHEIDop.vraagnummer">2026Z09236</meta:user-defined>
    <meta:user-defined meta:name="OVERHEIDop.indiener">M.H. Jagtenbe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01</meta:user-defined>
    <meta:user-defined meta:name="DC.title">Het bericht dat defensie vasthoudt aan zero-tolerancebeleid voor drugs.</meta:user-defined>
    <meta:user-defined meta:name="DCTERMS.W3CDTF/DCTERMS.available">2026-05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