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2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230</text:p>
      <text:p text:style-name="ifm_p_font.roman_mt.3.76mm_ifm">Vragen van het lid <text:span text:style-name="ifm_span_font.bold_ifm">Raijer</text:span> (PVV) aan de Minister van Onderwijs, Cultuur en Wetenschap over <text:span text:style-name="ifm_span_font.italic_ifm">het bericht «Minister Letschert trekt 154 miljoen uit voor het aantrekken van buitenlands talent»</text:span> (ingezonden 1 mei 2026).</text:p>
      <text:p text:style-name="ifm_p_mt.3.76mm_ifm">Vraag 1</text:p>
      <text:p text:style-name="ifm_p_ifm">Waarom geeft u 154 miljoen euro uit aan buitenlands talent, terwijl Nederlandse studenten worden verdrongen en nauwelijks nog aan een studie of kamer komen?<text:note text:id="ID-2026Z09230-d41e52" text:note-class="footnote"><text:note-citation text:label="1 ">1</text:note-citation><text:note-body><text:p text:style-name="ifm_p_font.normal_size.6.93pt_mt..5mm_indent.-0.1161in_mleft.0.1161in_ifm">De Nieuwe Ster, 28 april 2026, «Letschert trekt 154 miljoen uit voor buitenlands talent», https://www.denieuwestermaastricht.nl/letschert-trekt-154-miljoen-uit-voor-buitenlands-talent/</text:p></text:note-body></text:note></text:p>
      <text:p text:style-name="ifm_p_mt.3.76mm_ifm">Vraag 2</text:p>
      <text:p text:style-name="ifm_p_ifm">Begrijpt u dat dit beleid neerkomt op het subsidiëren van buitenlandse studenten met Nederlands belastinggeld, ten koste van onze eigen jongeren? Zo ja, waarom drukt u dit beleid er alsnog doorheen?</text:p>
      <text:p text:style-name="ifm_p_mt.3.76mm_ifm">Vraag 3</text:p>
      <text:p text:style-name="ifm_p_ifm">Waarom houdt u vast aan het bestaande Engelstalige onderwijsaanbod, terwijl dit de positie van het Nederlands als voertaal verder onder druk zet?</text:p>
      <text:p text:style-name="ifm_p_mt.3.76mm_ifm">Vraag 4</text:p>
      <text:p text:style-name="ifm_p_ifm">Vindt u het acceptabel dat instellingen zoals de Universiteit Maastricht inmiddels draaien op buitenlandse studenten en wanneer is voor u de grens bereikt?</text:p>
      <text:p text:style-name="ifm_p_mt.3.76mm_ifm">Vraag 5</text:p>
      <text:p text:style-name="ifm_p_ifm">Hoe denkt u grip te houden op internationale instroom, als u tegelijkertijd miljoenen uittrekt om die instroom juist verder aan te jagen?</text:p>
      <text:p text:style-name="ifm_p_mt.3.76mm_ifm">Vraag 6</text:p>
      <text:p text:style-name="ifm_p_ifm">Bent u bereid om harde grenzen te stellen aan het aantal buitenlandse studenten en het Nederlands weer de norm te maken in het hoger onderwijs, of blijft u kiezen voor internationalisering boven de Nederlandse bel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ister Letschert trekt 154 miljoen uit voor het aantrekken van buitenlands talent'</dc:title>
    <meta:user-defined meta:name="OVERHEIDop.ParlID/DC.identifier">kv-tk-2026Z0923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1</meta:user-defined>
    <meta:user-defined meta:name="OVERHEIDop.KamervraagTypen/DC.type">Schriftelijke vragen</meta:user-defined>
    <meta:user-defined meta:name="OVERHEIDop.vraagnummer">2026Z09230</meta:user-defined>
    <meta:user-defined meta:name="OVERHEIDop.indiener">A.J. Ra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1</meta:user-defined>
    <meta:user-defined meta:name="DC.title">Het bericht 'Minister Letschert trekt 154 miljoen uit voor het aantrekken van buitenlands talent'</meta:user-defined>
    <meta:user-defined meta:name="DCTERMS.W3CDTF/DCTERMS.available">2026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