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1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127</text:p>
      <text:p text:style-name="ifm_p_font.roman_mt.3.76mm_ifm">Vragen van de leden <text:span text:style-name="ifm_span_font.bold_ifm">Kathmann</text:span> (GroenLinks-PvdA), <text:span text:style-name="ifm_span_font.bold_ifm">Stoffer</text:span> (SGP) en <text:span text:style-name="ifm_span_font.bold_ifm">Vermeer</text:span> (BBB) aan de Minister van Economische Zaken en Klimaat en de Staatssecretarissen van Binnenlandse Zaken en Koninkrijksrelaties en van Economische Zaken en Klimaat over <text:span text:style-name="ifm_span_font.italic_ifm">het verlengen van het DigiD-contract</text:span> (ingezonden 29 april 2026).</text:p>
      <text:p text:style-name="ifm_p_mt.3.76mm_ifm">Vraag 1</text:p>
      <text:p text:style-name="ifm_p_ifm">Klopt het dat op 27 maart 2026 besloten is om het DigiD-contract met Solvinity nogmaals voor twee jaar te verlengen?</text:p>
      <text:p text:style-name="ifm_p_mt.3.76mm_ifm">Vraag 2</text:p>
      <text:p text:style-name="ifm_p_ifm">Welke overwegingen liggen ten grondslag aan deze keuze? Is het niet verlengen van het contract serieus overwogen?</text:p>
      <text:p text:style-name="ifm_p_mt.3.76mm_ifm">Vraag 3</text:p>
      <text:p text:style-name="ifm_p_ifm">Welke andere opties heeft u overwogen, behalve het contract met twee jaar verlengen? Waarom zijn deze opties afgevallen?</text:p>
      <text:p text:style-name="ifm_p_mt.3.76mm_ifm">Vraag 4</text:p>
      <text:p text:style-name="ifm_p_ifm">Welke mogelijkheden heeft u om vóór het definitieve beslismoment begin mei alsnog af te zien van de contractverlenging van twee jaar? Kunt u een beroep doen op een voorwaarde in het contract of een wettelijke bevoegdheid om dit vervroegd te doen?</text:p>
      <text:p text:style-name="ifm_p_mt.3.76mm_ifm">Vraag 5</text:p>
      <text:p text:style-name="ifm_p_ifm">Zo niet, heeft u de mogelijkheid om het contract slechts onder voorbehoud te verlengen zolang Solvinity niet door een Amerikaans bedrijf wordt overgenomen? Bent u bereid om zo’n voorbehoud te maken?</text:p>
      <text:p text:style-name="ifm_p_mt.3.76mm_ifm">Vraag 6</text:p>
      <text:p text:style-name="ifm_p_ifm">Heeft u de aangenomen motie-Stoffer c.s. (Kamerstuk 26 643, nr. 1467) en de twee moties-Kathmann c.s. (Kamerstuk 21 501-33, nr. 1190) (Kamerstuk 26 643, nr. 1507) meegewogen in dit besluit? Zo ja, hoe?</text:p>
      <text:p text:style-name="ifm_p_mt.3.76mm_ifm">Vraag 7</text:p>
      <text:p text:style-name="ifm_p_ifm">Kunt u concreet uitleggen hoe de continuïteit en veiligheid van de dienstverlening in gevaar komt als het contract niet was verlengd? Op basis van welke onderzoeken concludeert u dat?</text:p>
      <text:p text:style-name="ifm_p_mt.3.76mm_ifm">Vraag 8</text:p>
      <text:p text:style-name="ifm_p_ifm">Is het mogelijk om de DigiD-diensten, die nu in beheer zijn bij Solvinity, binnen drie maanden over te schakelen naar een ander bedrijf? Is deze optie serieus onderzocht?</text:p>
      <text:p text:style-name="ifm_p_mt.3.76mm_ifm">Vraag 9</text:p>
      <text:p text:style-name="ifm_p_ifm">Hoe kunt u het DigiD-contract met Solvinity in zo kort mogelijke tijd ontbinden, nog vóór 2028, als de Amerikaanse overname doorgang vindt? Kunt u de Kamer uiterlijk in juni 2026 informeren over de opties die u hiertoe heeft en wat hiervan de kosten zijn?</text:p>
      <text:p text:style-name="ifm_p_mt.3.76mm_ifm">Vraag 10</text:p>
      <text:p text:style-name="ifm_p_ifm">Kunt u deze vragen afzonderlijk van elkaar en nog vóór het definitieve verlengen van het contract in begin me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lengen van het DigiD-contract</dc:title>
    <meta:user-defined meta:name="OVERHEIDop.ParlID/DC.identifier">kv-tk-2026Z0912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9</meta:user-defined>
    <meta:user-defined meta:name="OVERHEIDop.KamervraagTypen/DC.type">Schriftelijke vragen</meta:user-defined>
    <meta:user-defined meta:name="OVERHEIDop.vraagnummer">2026Z09127</meta:user-defined>
    <meta:user-defined meta:name="OVERHEIDop.indiener">H. Vermeer</meta:user-defined>
    <meta:user-defined meta:name="OVERHEIDop.indiener">C. Stoffer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9</meta:user-defined>
    <meta:user-defined meta:name="DC.title">Het verlengen van het DigiD-contract</meta:user-defined>
    <meta:user-defined meta:name="DCTERMS.W3CDTF/DCTERMS.available">2026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Rijksoverheid</meta:user-defined>
    <meta:user-defined meta:name="OVERHEIDop.versieInformatie"/>
  </office:meta>
</office:document-meta>
</file>