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1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126</text:p>
      <text:p text:style-name="ifm_p_font.roman_mt.3.76mm_ifm">Vraag van het lid <text:span text:style-name="ifm_span_font.bold_ifm">Faber</text:span> (PVV) aan de Minister van Justitie en Veiligheid over <text:span text:style-name="ifm_span_font.italic_ifm">de toepassing van snelrecht bij Azc-demonstrant en niet bij A12-bezetter</text:span> (ingezonden 29 april 2026).</text:p>
      <text:p text:style-name="ifm_p_mt.3.76mm_ifm">Vraag 1</text:p>
      <text:p text:style-name="ifm_p_ifm">Bent u bekend met het bericht «Azc-demonstrant snel berecht, A12-bezetter niet: wanneer wordt supersnelrecht ingezet»?<text:note text:id="ID-2026Z09126-d41e51" text:note-class="footnote"><text:note-citation text:label="1 ">1</text:note-citation><text:note-body><text:p text:style-name="ifm_p_font.normal_size.6.93pt_mt..5mm_indent.-0.1161in_mleft.0.1161in_ifm">De Telegraaf, 29 april 2026, Azc-demonstrant snel berecht, A12-bezetter niet: wanneer wordt supersnelrecht ingezet? (https://www.telegraaf.nl/binnenland/azc-demonstrant-snel-berecht-a12-bezetter-niet-wanneer-wordt-supersnelrecht-ingezet/150008028.html).</text:p></text:note-body></text:note></text:p>
      <text:p text:style-name="ifm_p_mt.3.76mm_ifm">Vraag 2</text:p>
      <text:p text:style-name="ifm_p_ifm">Hoe vaak werden er in de afgelopen drie jaar strafzaken afgedaan via snelrecht of supersnelrecht? En voor verdenking van welke strafbare feiten werd (super)snelrecht ingezet?</text:p>
      <text:p text:style-name="ifm_p_mt.3.76mm_ifm">Vraag 3</text:p>
      <text:p text:style-name="ifm_p_ifm">Waarom worden strafzaken tegen azc-demonstranten wel afgedaan via het (super)snelrecht en niet bij A12-bezetters? De zes bestuurders die de A12 blokkeerden leenden zich toch ook voor (super)snelrecht nu zij op heterdaad werden betrapt? En hoe zit dat met de A12-bezetters, zij werden door de politie verwijderd van de snelweg, dan was het bewijs toch ook direct voorhanden?</text:p>
      <text:p text:style-name="ifm_p_mt.3.76mm_ifm">Vraag 4</text:p>
      <text:p text:style-name="ifm_p_ifm">Deelt u de mening dat het er sterk op lijkt dat het Openbaar Ministerie en de rechter de azc-demonstraties de kop wil indrukken, aangezien (super)snelrecht voornamelijk wordt ingezet voor het maken van een stateme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passing van snelrecht bij Azc-demonstrant en niet bij A12-bezetter</dc:title>
    <meta:user-defined meta:name="OVERHEIDop.ParlID/DC.identifier">kv-tk-2026Z0912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9</meta:user-defined>
    <meta:user-defined meta:name="OVERHEIDop.KamervraagTypen/DC.type">Schriftelijke vragen</meta:user-defined>
    <meta:user-defined meta:name="OVERHEIDop.vraagnummer">2026Z09126</meta:user-defined>
    <meta:user-defined meta:name="OVERHEIDop.indiener">M.H.M. Fab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9</meta:user-defined>
    <meta:user-defined meta:name="DC.title">De toepassing van snelrecht bij Azc-demonstrant en niet bij A12-bezetter</meta:user-defined>
    <meta:user-defined meta:name="DCTERMS.W3CDTF/DCTERMS.available">2026-04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