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1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125</text:p>
      <text:p text:style-name="ifm_p_font.roman_mt.3.76mm_ifm">Vragen van het lid <text:span text:style-name="ifm_span_font.bold_ifm">De Kort</text:span> (VVD) aan de Minister van Langdurige Zorg, Jeugd en Sport over <text:span text:style-name="ifm_span_font.italic_ifm">de Dag van de Geleidehond</text:span> (ingezonden 29 april 2026).</text:p>
      <text:p text:style-name="ifm_p_mt.3.76mm_ifm">Vraag 1</text:p>
      <text:p text:style-name="ifm_p_ifm">Bent u bekend met de Dag van de geleidehond? Zo ja, deelt u de mening dat meer bekendheid voor hulphonden, zowel voor geleidehonden als andere hulphonden die helpen met bijvoorbeeld PTSS, belangrijk is?</text:p>
      <text:p text:style-name="ifm_p_mt.3.76mm_ifm">Vraag 2</text:p>
      <text:p text:style-name="ifm_p_ifm">In welke mate herkent u de signalen dat mensen met een hulphond op openbare plekken regelmatig geweerd worden, terwijl toegang wettelijk verplicht is?</text:p>
      <text:p text:style-name="ifm_p_mt.3.76mm_ifm">Vraag 3</text:p>
      <text:p text:style-name="ifm_p_ifm">In welke mate herkent u de signalen dat er sprake is van nep-hulphonden, waarbij honden voor veel geld verkocht worden die niet in staat zijn om hun baasje te helpen op de benodigde manier?</text:p>
      <text:p text:style-name="ifm_p_mt.3.76mm_ifm">Vraag 4</text:p>
      <text:p text:style-name="ifm_p_ifm">Denkt u dat een kwaliteitskeurmerk en een daaraan verbonden hulpdierenpaspoort voor deze beide problemen een oplossing kan zijn? Zo ja, op welke manier kan dat vormgegeven worden? Zo nee, waarom niet?</text:p>
      <text:p text:style-name="ifm_p_mt.3.76mm_ifm">Vraag 5</text:p>
      <text:p text:style-name="ifm_p_ifm">Bent u ermee bekend dat de gemiddelde wachttijd voor een hulphond inmiddels is opgelopen tot anderhalf tot twee jaar? Deelt u de mening dat deze wachttijd drastisch omlaag zou moeten?</text:p>
      <text:p text:style-name="ifm_p_mt.3.76mm_ifm">Vraag 6</text:p>
      <text:p text:style-name="ifm_p_ifm">Ziet u mogelijkheden om met een voorlichtingscampagne over de hulphond meer mensen te enthousiasmeren om een geleidehond op te leiden?</text:p>
      <text:p text:style-name="ifm_p_mt.3.76mm_ifm">Vraag 7</text:p>
      <text:p text:style-name="ifm_p_ifm">In welke mate herkent u de signalen dat er onduidelijkheid bestaat voor mensen met een visuele beperking of zij een hulphond vergoed kunnen krijgen bij de zorgverzekeraar of de gemeente?</text:p>
      <text:p text:style-name="ifm_p_mt.3.76mm_ifm">Vraag 8</text:p>
      <text:p text:style-name="ifm_p_ifm">Bent u bereid om in gesprek gaan met zorgverzekeraar en gemeenten om ervoor te zorgen dat de regels over vergoeding van hulphonden duidelijker uitgeleg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Dag van de Geleidehond.</dc:title>
    <meta:user-defined meta:name="OVERHEIDop.ParlID/DC.identifier">kv-tk-2026Z0912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29</meta:user-defined>
    <meta:user-defined meta:name="OVERHEIDop.KamervraagTypen/DC.type">Schriftelijke vragen</meta:user-defined>
    <meta:user-defined meta:name="OVERHEIDop.vraagnummer">2026Z09125</meta:user-defined>
    <meta:user-defined meta:name="OVERHEIDop.indiener">A.H.J. de Kor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29</meta:user-defined>
    <meta:user-defined meta:name="DC.title">De Dag van de Geleidehond.</meta:user-defined>
    <meta:user-defined meta:name="DCTERMS.W3CDTF/DCTERMS.available">2026-04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