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0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083</text:p>
      <text:p text:style-name="ifm_p_font.roman_mt.3.76mm_ifm">Vragen van het lid <text:span text:style-name="ifm_span_font.bold_ifm">Van der Plas</text:span> (BBB) aan de Staatssecretaris van Landbouw, Visserij, Voedselzekerheid en Natuur over <text:span text:style-name="ifm_span_font.italic_ifm">nadeelcompensatie voor de pulsvisserij</text:span> (ingezonden 28 april 2026).</text:p>
      <text:p text:style-name="ifm_p_mt.3.76mm_ifm">Vraag 1</text:p>
      <text:p text:style-name="ifm_p_ifm">Bent u bekend met de recente uitspraken van de Raad van State van 22 april 2026 over pulsvisserij en de gevolgen van het Europese Unie (EU)-verbod (ECLI:NL:RVS:2026:2040) (ECLI:NL:RVS:2026:2036) (ECLI:NL:RVS:2026:2038)?</text:p>
      <text:p text:style-name="ifm_p_mt.3.76mm_ifm">Vraag 2</text:p>
      <text:p text:style-name="ifm_p_ifm">Hoe beoordeelt u het oordeel dat bij het intrekken van vergunningen voor pulsvisserij onvoldoende expliciet rekening is gehouden met de financiële gevolgen voor de betrokken vissers?</text:p>
      <text:p text:style-name="ifm_p_mt.3.76mm_ifm">Vraag 3</text:p>
      <text:p text:style-name="ifm_p_ifm">Klopt het dat vissers reeds eerder verzoeken tot nadeelcompensatie hebben ingediend die (deels) zijn afgewezen of nog niet zijn afgehandeld? Zo ja, wat is de huidige stand van zaken?</text:p>
      <text:p text:style-name="ifm_p_mt.3.76mm_ifm">Vraag 4</text:p>
      <text:p text:style-name="ifm_p_ifm">Erkent u dat het verbod op pulsvisserij, voortvloeiend uit EU-regelgeving, heeft geleid tot substantiële economische schade voor Nederlandse vissers?</text:p>
      <text:p text:style-name="ifm_p_mt.3.76mm_ifm">Vraag 5</text:p>
      <text:p text:style-name="ifm_p_ifm">Welke criteria hanteert u momenteel bij de beoordeling van aanvragen voor nadeelcompensatie in deze sector?</text:p>
      <text:p text:style-name="ifm_p_mt.3.76mm_ifm">Vraag 6</text:p>
      <text:p text:style-name="ifm_p_ifm">Op welke termijn kunnen getroffen vissers duidelijkheid verwachten over hun individuele aanvragen voor schadevergoeding of nadeelcompensatie?</text:p>
      <text:p text:style-name="ifm_p_mt.3.76mm_ifm">Vraag 7</text:p>
      <text:p text:style-name="ifm_p_ifm">Hoe voorkomt u dat langdurige juridische procedures en onzekerheid leiden tot faillissementen of onomkeerbare schade bij de getroffen visserijbedrijven?</text:p>
      <text:p text:style-name="ifm_p_mt.3.76mm_ifm">Vraag 8</text:p>
      <text:p text:style-name="ifm_p_ifm">Bent u bereid om in overleg te treden met vertegenwoordigers van de visserijsector en de getroffen vissers om te komen tot een collectieve en rechtvaardige compensatieregeling?</text:p>
      <text:p text:style-name="ifm_p_mt.3.76mm_ifm">Vraag 9</text:p>
      <text:p text:style-name="ifm_p_ifm">Bent u bereid om ook de immateriële schade die deze vissers en hun gezinnen hebben geleden door de jarenlange onzekerheid waarin zij hebben verkeerd mee te nemen?</text:p>
      <text:p text:style-name="ifm_p_mt.3.76mm_ifm">Vraag 10</text:p>
      <text:p text:style-name="ifm_p_ifm">Bent u bereid om ook de immateriële schade die deze vissers en hun bemanningsleden hebben geleden door de jarenlange onzekerheid waarin zij hebben verkeerd mee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deelcompensatie voor de pulsvisserij</dc:title>
    <meta:user-defined meta:name="OVERHEIDop.ParlID/DC.identifier">kv-tk-2026Z090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8</meta:user-defined>
    <meta:user-defined meta:name="OVERHEIDop.KamervraagTypen/DC.type">Schriftelijke vragen</meta:user-defined>
    <meta:user-defined meta:name="OVERHEIDop.vraagnummer">2026Z09083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8</meta:user-defined>
    <meta:user-defined meta:name="DC.title">Nadeelcompensatie voor de pulsvisserij</meta:user-defined>
    <meta:user-defined meta:name="DCTERMS.W3CDTF/DCTERMS.available">2026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