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0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082</text:p>
      <text:p text:style-name="ifm_p_font.roman_mt.3.76mm_ifm">Vragen van het lid <text:span text:style-name="ifm_span_font.bold_ifm">Moinat</text:span> (Groep Markuszower) aan de Minister van Werk en Participatie over <text:span text:style-name="ifm_span_font.italic_ifm">fraude bij inburgeringsexamens</text:span> (ingezonden 28 april 2026).</text:p>
      <text:p text:style-name="ifm_p_mt.3.76mm_ifm">Vraag 1</text:p>
      <text:p text:style-name="ifm_p_ifm">Deelt u de opvatting dat fraude bij inburgeringsexamens directe consequenties moet hebben voor het verblijfsrecht van betrokkenen? Zo ja, welke consequenties verbindt u hieraan?<text:note text:id="ID-2026Z09082-d41e51" text:note-class="footnote"><text:note-citation text:label="1 ">1</text:note-citation><text:note-body><text:p text:style-name="ifm_p_font.normal_size.6.93pt_mt..5mm_indent.-0.1161in_mleft.0.1161in_ifm">Telegraaf, 27 april 2026, «Minister slaat alarm over nieuwe signalen van fraude bij inburgeringsexamens: «Volstrekt onacceptabel»» (https://www.telegraaf.nl/politiek/minister-slaat-alarm-over-nieuwe-signalen-van-fraude-bij-inburgeringsexamens-volstrekt-onacceptabel/148643812.html?utm_medium=referral&amp;utm_medium=referral&amp;utm_campaign=share&amp;utm_campaign=share).</text:p></text:note-body></text:note></text:p>
      <text:p text:style-name="ifm_p_mt.3.76mm_ifm">Vraag 2</text:p>
      <text:p text:style-name="ifm_p_ifm">Welke mogelijkheden bestaan er om reeds verleende verblijfsvergunningen of naturalisaties, die (mede) zijn gebaseerd op frauduleus verkregen inburgeringscertificaten, in te trekken?</text:p>
      <text:p text:style-name="ifm_p_mt.3.76mm_ifm">Vraag 3</text:p>
      <text:p text:style-name="ifm_p_ifm">Hoeveel personen hebben mogelijk ten onrechte een inburgeringscertificaat verkregen als gevolg van deze fraude, en wat betekent dit voor de betrouwbaarheid van het huidige systeem?</text:p>
      <text:p text:style-name="ifm_p_mt.3.76mm_ifm">Vraag 4</text:p>
      <text:p text:style-name="ifm_p_ifm">Op welke wijze wordt structureel gecontroleerd op fraude bij examenafname in het buitenland, en bent u bereid deze controles aanzienlijk te intensiveren?</text:p>
      <text:p text:style-name="ifm_p_mt.3.76mm_ifm">Vraag 5</text:p>
      <text:p text:style-name="ifm_p_ifm">Welke rol spelen tussenpersonen, commerciële bureaus of opleidingsinstituten bij deze fraude, en welke maatregelen worden genomen om deze partijen aan te pakken of te verbieden?</text:p>
      <text:p text:style-name="ifm_p_mt.3.76mm_ifm">Vraag 6</text:p>
      <text:p text:style-name="ifm_p_ifm">Bent u bereid om een onafhankelijk onderzoek in te stellen naar de omvang en organisatie van deze fraudepraktijken, inclusief mogelijke netwerken die hierbij betrokken zijn?</text:p>
      <text:p text:style-name="ifm_p_mt.3.76mm_ifm">Vraag 7</text:p>
      <text:p text:style-name="ifm_p_ifm">In hoeverre acht u het huidige inburgeringsstelsel nog robuust genoeg om misbruik te voorkomen, en welke fundamentele aanpassingen acht u noodzakelijk?</text:p>
      <text:p text:style-name="ifm_p_mt.3.76mm_ifm">Vraag 8</text:p>
      <text:p text:style-name="ifm_p_ifm">Wordt overwogen om de afname van inburgeringsexamens in het buitenland (tijdelijk) op te schorten totdat de integriteit van het systeem kan worden gegarandeerd?</text:p>
      <text:p text:style-name="ifm_p_mt.3.76mm_ifm">Vraag 9</text:p>
      <text:p text:style-name="ifm_p_ifm">Hoe wordt samengewerkt met buitenlandse autoriteiten om fraude bij examenafname tegen te gaan en daders op te sporen?</text:p>
      <text:p text:style-name="ifm_p_mt.3.76mm_ifm">Vraag 10</text:p>
      <text:p text:style-name="ifm_p_ifm">Bent u bereid om aanvullende sancties in te voeren, zoals langdurige uitsluiting van het inburgeringstraject of boetes, voor personen die fraude plegen of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ude bij inburgeringsexamens</dc:title>
    <meta:user-defined meta:name="OVERHEIDop.ParlID/DC.identifier">kv-tk-2026Z0908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8</meta:user-defined>
    <meta:user-defined meta:name="OVERHEIDop.KamervraagTypen/DC.type">Schriftelijke vragen</meta:user-defined>
    <meta:user-defined meta:name="OVERHEIDop.vraagnummer">2026Z09082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8</meta:user-defined>
    <meta:user-defined meta:name="DC.title">Fraude bij inburgeringsexamens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