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0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080</text:p>
      <text:p text:style-name="ifm_p_font.roman_mt.3.76mm_ifm">Vragen van het lid <text:span text:style-name="ifm_span_font.bold_ifm">Van der Plas</text:span> (BBB) aan de Minister van Asiel en Migratie over <text:span text:style-name="ifm_span_font.italic_ifm">Plan B asielnoodmaatregelenwet en Novelle</text:span> (ingezonden 28 april 2026).</text:p>
      <text:p text:style-name="ifm_p_mt.3.76mm_ifm">Vraag 1</text:p>
      <text:p text:style-name="ifm_p_ifm">Herinnert u zich uw uitspraak in het commissiedebat over de Tweede cyclus van de spreidingswet van 23 april jongstleden dat u de maandag voorafgaand aan de stemming over de asielwetten in de Eerste Kamer (telefonisch) contact heeft gehad met «enkele mensen», ter voorbereiding van een plan B?</text:p>
      <text:p text:style-name="ifm_p_mt.3.76mm_ifm">Vraag 2</text:p>
      <text:p text:style-name="ifm_p_ifm">Klopt het dat u in ieder geval contact heeft gehad met de Minister-President en eerste vicepremier Yeşilgöz?<text:note text:id="ID-2026Z09080-d41e56" text:note-class="footnote"><text:note-citation text:label="1 ">1</text:note-citation><text:note-body><text:p text:style-name="ifm_p_font.normal_size.6.93pt_mt..5mm_indent.-0.1161in_mleft.0.1161in_ifm">Paternotte.nl, 24 april 2026, «Memo van Bas – Van den Brink lichtte vóór stemming Eerste Kamer Jetten en Yesilgöz in over Plan B asielwetten | Was die info veilig bij D66-premier?», Memo van Bas – Van den Brink lichtte vóór stemming Eerste Kamer Jetten en Yesilgöz in over Plan B asielwetten | Was die info veilig bij D66-premier? – Paternotte</text:p></text:note-body></text:note></text:p>
      <text:p text:style-name="ifm_p_mt.3.76mm_ifm">Vraag 3</text:p>
      <text:p text:style-name="ifm_p_ifm">Met welke personen heeft u vooraf aan de stemmingen nog meer (telefonisch) contact gehad wat relevant is met betrekking tot het tot stand komen van plan B?</text:p>
      <text:p text:style-name="ifm_p_mt.3.76mm_ifm">Vraag 4</text:p>
      <text:p text:style-name="ifm_p_ifm">Kunt u een volledig overzicht met namen, functies en het tijdstip van contact met de Kamer delen?</text:p>
      <text:p text:style-name="ifm_p_mt.3.76mm_ifm">Vraag 5</text:p>
      <text:p text:style-name="ifm_p_ifm">Wat was de inhoud van deze (telefoon)gesprekken?</text:p>
      <text:p text:style-name="ifm_p_mt.3.76mm_ifm">Vraag 6</text:p>
      <text:p text:style-name="ifm_p_ifm">Waarom heeft u ervoor gekozen om juist voorafgaand aan de stemming in de Eerste Kamer deze contacten te leggen?</text:p>
      <text:p text:style-name="ifm_p_mt.3.76mm_ifm">Vraag 7</text:p>
      <text:p text:style-name="ifm_p_ifm">Wanneer exact is gestart met de voorbereiding van dit «plan B»? Kunt u een precieze tijdlijn geven van de ambtelijke en politieke besluitvorming?</text:p>
      <text:p text:style-name="ifm_p_mt.3.76mm_ifm">Vraag 8</text:p>
      <text:p text:style-name="ifm_p_ifm">In welke ministerraad of ander overleg is besloten om dit alternatieve wetgevingstraject op te starten? Wanneer en door wie en in opdracht van wie is besloten om plan B bekend te maken aan het publiek?</text:p>
      <text:p text:style-name="ifm_p_mt.3.76mm_ifm">Vraag 9</text:p>
      <text:p text:style-name="ifm_p_ifm">In wiens opdracht is een plan B gemaakt?</text:p>
      <text:p text:style-name="ifm_p_mt.3.76mm_ifm">Vraag 10</text:p>
      <text:p text:style-name="ifm_p_ifm">Was de fractie van D66 in de Eerste Kamer voorafgaand aan de stemming op de hoogte van het bestaan van dit «plan B»?</text:p>
      <text:p text:style-name="ifm_p_mt.3.76mm_ifm">Vraag 11</text:p>
      <text:p text:style-name="ifm_p_ifm">Heeft u zelf, direct of indirect, informatie over dit «plan B» gedeeld met leden van de Eerste Kamer, in het bijzonder met senatoren van D66?</text:p>
      <text:p text:style-name="ifm_p_mt.3.76mm_ifm">Vraag 12</text:p>
      <text:p text:style-name="ifm_p_ifm">Welke senatoren van zowel D66 als andere Eerste Kamerfracties waren op de hoogte van plan B?</text:p>
      <text:p text:style-name="ifm_p_mt.3.76mm_ifm">Vraag 13</text:p>
      <text:p text:style-name="ifm_p_ifm">Kunt u ondubbelzinnig uitsluiten dat senatoren van D66 of van andere Eerste Kamerfracties voorafgaand aan de stemming op de hoogte waren van het bestaan van alternatieve wetgeving?</text:p>
      <text:p text:style-name="ifm_p_mt.3.76mm_ifm">Vraag 14</text:p>
      <text:p text:style-name="ifm_p_ifm">Kunt u uitsluiten dat kennis over een dergelijk «plan B» van invloed is geweest op het stemgedrag in de Eerste Kamer?</text:p>
      <text:p text:style-name="ifm_p_mt.3.76mm_ifm">Vraag 15</text:p>
      <text:p text:style-name="ifm_p_ifm">Deelt u de opvatting dat het gelijktijdig voorbereiden van nieuwe wetgeving, terwijl bestaande wetsvoorstellen nog in behandeling zijn, afbreuk doet aan de geloofwaardigheid van het wetgevingstraject richting de Eerste Kamer?</text:p>
      <text:p text:style-name="ifm_p_mt.3.76mm_ifm">Vraag 16</text:p>
      <text:p text:style-name="ifm_p_ifm">Bent u bereid alle relevante documenten, waaronder memo’s, gespreksverslagen, appberichten en e-mails met betrekking tot deze contacten en de voorbereiding van «plan B» en de aankondiging daarvan, aan de Kamer te doen toekomen? Zo nee, waarom niet?</text:p>
      <text:p text:style-name="ifm_p_mt.3.76mm_ifm">Vraag 17</text:p>
      <text:p text:style-name="ifm_p_ifm">Kunt u deze vragen beantwoorden voor het commissiedebat Vreemdelingen- en asielbeleid van van 13 me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plan B voor de asielnoodmaatregelenwet en de Novelle</dc:title>
    <meta:user-defined meta:name="OVERHEIDop.ParlID/DC.identifier">kv-tk-2026Z0908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8</meta:user-defined>
    <meta:user-defined meta:name="OVERHEIDop.KamervraagTypen/DC.type">Schriftelijke vragen</meta:user-defined>
    <meta:user-defined meta:name="OVERHEIDop.vraagnummer">2026Z09080</meta:user-defined>
    <meta:user-defined meta:name="OVERHEIDop.indiener">C.A.M. van der Pl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8</meta:user-defined>
    <meta:user-defined meta:name="DC.title">Een plan B voor de asielnoodmaatregelenwet en de Novelle</meta:user-defined>
    <meta:user-defined meta:name="DCTERMS.W3CDTF/DCTERMS.available">2026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