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0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071</text:p>
      <text:p text:style-name="ifm_p_font.roman_mt.3.76mm_ifm">Vragen van het lid <text:span text:style-name="ifm_span_font.bold_ifm">Kathmann</text:span> (GroenLinks-PvdA) aan de Staatssecretaris van Economische Zaken en Klimaat over <text:span text:style-name="ifm_span_font.italic_ifm">de raamovereenkomst met een Europees cloudbedrijf</text:span> (ingezonden 28 april 2026).</text:p>
      <text:p text:style-name="ifm_p_mt.3.76mm_ifm">Vraag 1</text:p>
      <text:p text:style-name="ifm_p_ifm">Kunt u meer toelichten over de raamovereenkomst die is gesloten met het Europese cloudplatform STACKIT?<text:note text:id="ID-2026Z09071-d41e51" text:note-class="footnote"><text:note-citation text:label="1 ">1</text:note-citation><text:note-body><text:p text:style-name="ifm_p_font.normal_size.6.93pt_mt..5mm_indent.-0.1161in_mleft.0.1161in_ifm">Digitaleoverheid.nl, 23 april 2026, Rijksoverheid sluit deal met Europees cloudplatform STACKIT.</text:p></text:note-body></text:note></text:p>
      <text:p text:style-name="ifm_p_mt.3.76mm_ifm">Vraag 2</text:p>
      <text:p text:style-name="ifm_p_ifm">Kunt u de raamovereenkomst aan de Kamer doen toekomen?</text:p>
      <text:p text:style-name="ifm_p_mt.3.76mm_ifm">Vraag 3</text:p>
      <text:p text:style-name="ifm_p_ifm">Hoe ziet u de rol van de Rijksoverheid als lancerende klant van autonome Europese IT-diensten? Hoe draagt de raamovereenkomst met STACKIT bij aan dit doel?</text:p>
      <text:p text:style-name="ifm_p_mt.3.76mm_ifm">Vraag 4</text:p>
      <text:p text:style-name="ifm_p_ifm">Met welk doel is de raamovereenkomst gesloten? Zijn er ook afspraken gemaakt over de afname van deze diensten?</text:p>
      <text:p text:style-name="ifm_p_mt.3.76mm_ifm">Vraag 5</text:p>
      <text:p text:style-name="ifm_p_ifm">Welke «veilige en gunstige voorwaarden» heeft u afgesproken met STACKIT? Op welke manier dragen deze voorwaarden bij aan de digitale autonomie van Nederland?</text:p>
      <text:p text:style-name="ifm_p_mt.3.76mm_ifm">Vraag 6</text:p>
      <text:p text:style-name="ifm_p_ifm">Hoe draagt het sluiten van een raamovereenkomst met één leverancier bij aan een eerlijk en open speelveld voor Nederlandse en Europese techbedrijven?</text:p>
      <text:p text:style-name="ifm_p_mt.3.76mm_ifm">Vraag 7</text:p>
      <text:p text:style-name="ifm_p_ifm">Hoe borgt u in het sluiten van een raamovereenkomst de diversificatie en keuzevrijheid tussen leveranciers, zoals wel beoogd wordt door een privaat initiatief zoals de Open Cloud Alliantie?<text:note text:id="ID-2026Z09071-d41e89" text:note-class="footnote"><text:note-citation text:label="2 ">2</text:note-citation><text:note-body><text:p text:style-name="ifm_p_font.normal_size.6.93pt_mt..5mm_indent.-0.1161in_mleft.0.1161in_ifm">Manifest Open Cloud Alliantie, april 2026, Manifest_Open_Cloud_Alliantie-20260401.pdf</text:p></text:note-body></text:note></text:p>
      <text:p text:style-name="ifm_p_mt.3.76mm_ifm">Vraag 8</text:p>
      <text:p text:style-name="ifm_p_ifm">Welke diensten levert STACKIT? Kunt u concreet maken voor welke belangrijke IT-processen u van plan bent de clouddiensten van STACKIT af te nemen?</text:p>
      <text:p text:style-name="ifm_p_mt.3.76mm_ifm">Vraag 9</text:p>
      <text:p text:style-name="ifm_p_ifm">Erkent u dat opslag binnen de Europese Economische Ruimte (EER) geen afdoende bescherming is tegen inzageverzoeken van niet-Europese overheden, als de bedrijven die de opslag beheren onder niet-Europese wetgeving vallen?</text:p>
      <text:p text:style-name="ifm_p_mt.3.76mm_ifm">Vraag 10</text:p>
      <text:p text:style-name="ifm_p_ifm">Is uitgesloten dat de clouddiensten van STACKIT op welke manier dan ook afhankelijk zijn van niet-Europese techbedrijven in het beheer, onderhoud, de beveiliging, of andere essentiële processen?</text:p>
      <text:p text:style-name="ifm_p_mt.3.76mm_ifm">Vraag 11</text:p>
      <text:p text:style-name="ifm_p_ifm">Indien dit niet uit te sluiten is, kunt u dan toelichten welke afhankelijkheden STACKIT heeft van niet-Europese bedrijven? Zijn deze afhankelijkheden weg te nemen?</text:p>
      <text:p text:style-name="ifm_p_mt.3.76mm_ifm">Vraag 12</text:p>
      <text:p text:style-name="ifm_p_ifm">Welke analyses heeft u gemaakt om te bevestigen dat STACKIT daadwerkelijk volledig Europees en autonoom is? Kunt u deze met de Kamer delen?</text:p>
      <text:p text:style-name="ifm_p_mt.3.76mm_ifm">Vraag 13</text:p>
      <text:p text:style-name="ifm_p_ifm">Hoe gaat de Rijksoverheid toezien of STACKIT zich aan de afspraken houdt? Welke toezichthouder is hiertoe aan zet?</text:p>
      <text:p text:style-name="ifm_p_mt.3.76mm_ifm">Vraag 14</text:p>
      <text:p text:style-name="ifm_p_ifm">Kunt u de vragen afzonderlijk van elkaar 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aamovereenkomst met een Europees cloudbedrijf</dc:title>
    <meta:user-defined meta:name="OVERHEIDop.ParlID/DC.identifier">kv-tk-2026Z0907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8</meta:user-defined>
    <meta:user-defined meta:name="OVERHEIDop.KamervraagTypen/DC.type">Schriftelijke vragen</meta:user-defined>
    <meta:user-defined meta:name="OVERHEIDop.vraagnummer">2026Z09071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8</meta:user-defined>
    <meta:user-defined meta:name="DC.title">De raamovereenkomst met een Europees cloudbedrijf</meta:user-defined>
    <meta:user-defined meta:name="DCTERMS.W3CDTF/DCTERMS.available">2026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