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9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986</text:p>
      <text:p text:style-name="ifm_p_font.roman_mt.3.76mm_ifm">Vragen van het lid <text:span text:style-name="ifm_span_font.bold_ifm">Raijer</text:span> (PVV) aan de Minister van Onderwijs, Cultuur en Wetenschap over <text:span text:style-name="ifm_span_font.italic_ifm">het artikel «UvA student sails with flotilla to Gaza: «We are preparing for the worst»»</text:span> (ingezonden 24 april 2026).</text:p>
      <text:p text:style-name="ifm_p_mt.3.76mm_ifm">Vraag 1</text:p>
      <text:p text:style-name="ifm_p_ifm">Bent u bekend met het artikel «UvA student sails with flotilla to Gaza: «We are preparing for the worst»»?<text:note text:id="ID-2026Z08986-d41e56" text:note-class="footnote"><text:note-citation text:label="1 ">1</text:note-citation><text:note-body><text:p text:style-name="ifm_p_font.normal_size.6.93pt_mt..5mm_indent.-0.1161in_mleft.0.1161in_ifm">Folia, 21 april 2026, UvA student sails with flotilla to Gaza: «We are preparing for the worst» (https://www.folia.nl/en/actueel/173811/uva-student-sails-with-flotilla-to-gaza-we-are-preparing-for-the-worst)</text:p></text:note-body></text:note></text:p>
      <text:p text:style-name="ifm_p_mt.3.76mm_ifm">Vraag 2</text:p>
      <text:p text:style-name="ifm_p_ifm">Kunt u aangeven of u het wenselijk vindt dat docenten studenten aanmoedigen om dergelijke gevaarlijke reizen naar onder andere Gaza te ondernemen? Zo nee, welke maatregelen gaat u hierop ondernemen?</text:p>
      <text:p text:style-name="ifm_p_mt.3.76mm_ifm">Vraag 3</text:p>
      <text:p text:style-name="ifm_p_ifm">Kunt u bevestigen dat studenten alleen recht hebben op studiefinanciering wanneer zij hun studie daadwerkelijk volgen en niet door eigen toedoen of vrijwillige uitstapjes bewust studievertraging veroorzaken? Zo nee, waarom niet?</text:p>
      <text:p text:style-name="ifm_p_mt.3.76mm_ifm">Vraag 4</text:p>
      <text:p text:style-name="ifm_p_ifm">Kunt u bewerkstelligen dat studenten die deelnemen aan extremistische activiteiten hun recht op studiefinanciering verliezen en bovendien worden geschorst of van hun onderwijsinstelling worden verwijderd? Zo nee, waarom niet?</text:p>
      <text:p text:style-name="ifm_p_mt.3.76mm_ifm">Vraag 5</text:p>
      <text:p text:style-name="ifm_p_ifm">Welke maatregelen wil u nemen om vroegtijdige radicalisering in het onderwijs, vooral de breed geaccepteerde linkse radicalisatie, aan te pakken om deze situaties in de toekoms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UvA student sails with flotilla to Gaza: 'We are preparing for the worst''</dc:title>
    <meta:user-defined meta:name="OVERHEIDop.ParlID/DC.identifier">kv-tk-2026Z0898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4</meta:user-defined>
    <meta:user-defined meta:name="OVERHEIDop.KamervraagTypen/DC.type">Schriftelijke vragen</meta:user-defined>
    <meta:user-defined meta:name="OVERHEIDop.vraagnummer">2026Z08986</meta:user-defined>
    <meta:user-defined meta:name="OVERHEIDop.indiener">A.J. Raij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4</meta:user-defined>
    <meta:user-defined meta:name="DC.title">Het artikel 'UvA student sails with flotilla to Gaza: 'We are preparing for the worst''</meta:user-defined>
    <meta:user-defined meta:name="DCTERMS.W3CDTF/DCTERMS.available">2026-04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