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887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8877</text:p>
      <text:p text:style-name="ifm_p_font.roman_mt.3.76mm_ifm">Vragen van het lid <text:span text:style-name="ifm_span_font.bold_ifm">Dobbe</text:span> (SP) aan de Minister van Buitenlandse Handel en Ontwikkelingssamenwerking over <text:span text:style-name="ifm_span_font.italic_ifm">het bericht «Israëlische aanval treft journalisten in Libanon: vermiste verslaggever dood onder het puin gevonden»</text:span> (ingezonden 23 april 2026).</text:p>
      <text:p text:style-name="ifm_p_mt.3.76mm_ifm">Vraag 1</text:p>
      <text:p text:style-name="ifm_p_ifm">Wat is uw reactie op de aanvallen op hulpverleners en journalisten door het Israëlische leger in Libanon, zoals het AD meldt?<text:note text:id="N1" text:note-class="footnote"><text:note-citation text:label="1 ">1</text:note-citation><text:note-body><text:p text:style-name="ifm_p_font.normal_size.6.93pt_mt..5mm_indent.-0.1161in_mleft.0.1161in_ifm">AD, 23 april 2026, Israëlische aanval treft journalisten in Libanon: vermiste verslaggever dood onder het puin gevonden | Nieuws | AD.nl.</text:p></text:note-body></text:note></text:p>
      <text:p text:style-name="ifm_p_mt.3.76mm_ifm">Vraag 2</text:p>
      <text:p text:style-name="ifm_p_ifm">Herinnert u zich het AIV en CAVV rapport over geweld tegen hulpverleners? Zo ja, passen deze aanvallen in het patroon van afbraak van het humanitair recht?</text:p>
      <text:p text:style-name="ifm_p_mt.3.76mm_ifm">Vraag 3</text:p>
      <text:p text:style-name="ifm_p_ifm">Herinnert u zich uw uitspraak «door stilte sterft de norm» als reactie op het rapport van de AIV en CAVV en hoe gaat u indachtig deze uitspraak reageren op deze aanvallen op journalisten en hulpverleners door het Israëlische leger?</text:p>
      <text:p text:style-name="ifm_p_mt.3.76mm_ifm">Vraag 4</text:p>
      <text:p text:style-name="ifm_p_ifm">Deelt u de mening dat aanvallen van hulpverleners en journalisten nooit de norm mogen worden en dat hier dus actie op is vereist om het internationaal recht als norm te herstellen?</text:p>
      <text:p text:style-name="ifm_p_mt.3.76mm_ifm">Vraag 5</text:p>
      <text:p text:style-name="ifm_p_ifm">Deelt u de mening dat deze aanvallen door het Israëlische leger een schending zijn van het staakt-het-vuren tussen Israël en Libanon? Op welke manier gaat u ervoor zorgen dat het staakt-het-vuren overeind blijft?</text:p>
      <text:p text:style-name="ifm_p_mt.3.76mm_ifm">Vraag 6</text:p>
      <text:p text:style-name="ifm_p_ifm">Bent u bereid om deze aanvallen op hulpverleners en journalisten door het Israëlische leger publiekelijk te veroordelen?</text:p>
      <text:p text:style-name="ifm_p_mt.3.76mm_ifm">Vraag 7</text:p>
      <text:p text:style-name="ifm_p_ifm">Bent u bereid ervoor te zorgen dat dat er onafhankelijk onderzoek komt naar deze en andere aanvallen op hulpverleners en journalisten in Libanon, en zo ja, op welke manier gaat u dit doen? Zo nee, waarom niet?</text:p>
      <text:p text:style-name="ifm_p_mt.3.76mm_ifm">Vraag 8</text:p>
      <text:p text:style-name="ifm_p_ifm">Bent u bereid om de Israëlische ambassadeur te ontbieden naar aanleiding van deze aanvallen, of welke andere actie gaat u ondernemen om druk te zetten op de Israëlische regering om deze aanvallen op journalisten, hulpverleners of burgers te stoppen?</text:p>
      <text:p text:style-name="ifm_p_mt.3.76mm_ifm">Vraag 9</text:p>
      <text:p text:style-name="ifm_p_ifm">Bent u bereid om deze vragen één voor één te beantwoorden en gezien de actualiteit met spoed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Israëlische aanval treft journalisten in Libanon: vermiste verslaggever dood onder het puin gevonden'</dc:title>
    <meta:user-defined meta:name="OVERHEIDop.ParlID/DC.identifier">kv-tk-2026Z0887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3</meta:user-defined>
    <meta:user-defined meta:name="OVERHEIDop.KamervraagTypen/DC.type">Schriftelijke vragen</meta:user-defined>
    <meta:user-defined meta:name="OVERHEIDop.vraagnummer">2026Z08877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3</meta:user-defined>
    <meta:user-defined meta:name="DC.title">Het bericht 'Israëlische aanval treft journalisten in Libanon: vermiste verslaggever dood onder het puin gevonden'</meta:user-defined>
    <meta:user-defined meta:name="DCTERMS.W3CDTF/DCTERMS.available">2026-04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