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887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8875</text:p>
      <text:p text:style-name="ifm_p_font.roman_mt.3.76mm_ifm">Vragen van het lid <text:span text:style-name="ifm_span_font.bold_ifm">Faber</text:span> (PVV) aan de Minister van Justitie en Veiligheid over <text:span text:style-name="ifm_span_font.italic_ifm">het ingezetenencriterium ofwel het i-criterium (dat inhoudt dat enkel personen die in een Nederlandse gemeente staan ingeschreven een coffeeshop mogen betreden)</text:span> (ingezonden 23 april 2026).</text:p>
      <text:p text:style-name="ifm_p_mt.3.76mm_ifm">Vraag 1</text:p>
      <text:p text:style-name="ifm_p_ifm">Bent u bekend met het bericht «Ervaringen ingezetenencriterium»?<text:note text:id="ID-2026Z08875-d41e56" text:note-class="footnote"><text:note-citation text:label="1 ">1</text:note-citation><text:note-body><text:p text:style-name="ifm_p_font.normal_size.6.93pt_mt..5mm_indent.-0.1161in_mleft.0.1161in_ifm">CCV, 8 oktober 2025, Ervaringen ingezetenencriterium (https://hetccv.nl/themas/georganiseerde-criminaliteit-en-ondermijning/drugstoerisme/ervaringen-ingezetenencriterium/).</text:p></text:note-body></text:note></text:p>
      <text:p text:style-name="ifm_p_mt.3.76mm_ifm">Vraag 2</text:p>
      <text:p text:style-name="ifm_p_ifm">Hoe kan het dat ondanks het i-criterium, welke sinds 1 januari 2013 deel uitmaakt van de Opiumwet en gemeentes verplicht dit in het lokale beleid op te nemen, er nog steeds gemeentes zijn die deze plicht verzaken?</text:p>
      <text:p text:style-name="ifm_p_mt.3.76mm_ifm">Vraag 3</text:p>
      <text:p text:style-name="ifm_p_ifm">Bent u het ermee eens dat het onacceptabel is dat gemeentes die het i-criterium wel in hun lokale beleid hebben opgenomen dit niet handhaven? Zo nee, waarom niet? Zo ja, welke actie gaat u hierop ondernemen?</text:p>
      <text:p text:style-name="ifm_p_mt.3.76mm_ifm">Vraag 4</text:p>
      <text:p text:style-name="ifm_p_ifm">Is het gedogen van eerdergenoemd gedrag door gemeentes geen vorm van ondermijning van de rechtsstaat? Zo nee, waarom niet? Zo ja, welke actie gaat u hierop ondernemen?</text:p>
      <text:p text:style-name="ifm_p_mt.3.76mm_ifm">Vraag 5</text:p>
      <text:p text:style-name="ifm_p_ifm">Als de overheid zich al niet houdt aan wet- en regelgeving, wat verwacht u dan van de burger? Is dit geen fout voorbeeld?</text:p>
      <text:p text:style-name="ifm_p_mt.3.76mm_ifm">Vraag 6</text:p>
      <text:p text:style-name="ifm_p_ifm">Wekt het niet uitvoeren en handhaven van het i-criterium het wiettoerisme, met de bijbehorende overlast, niet in de ha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ingezetenencriterium ofwel het i-criterium (dat inhoudt dat enkel personen die in een Nederlandse gemeente staan ingeschreven een coffeeshop mogen betreden)</dc:title>
    <meta:user-defined meta:name="OVERHEIDop.ParlID/DC.identifier">kv-tk-2026Z08875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4-23</meta:user-defined>
    <meta:user-defined meta:name="OVERHEIDop.KamervraagTypen/DC.type">Schriftelijke vragen</meta:user-defined>
    <meta:user-defined meta:name="OVERHEIDop.vraagnummer">2026Z08875</meta:user-defined>
    <meta:user-defined meta:name="OVERHEIDop.indiener">M.H.M. Fab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4-23</meta:user-defined>
    <meta:user-defined meta:name="DC.title">Het ingezetenencriterium ofwel het i-criterium (dat inhoudt dat enkel personen die in een Nederlandse gemeente staan ingeschreven een coffeeshop mogen betreden)</meta:user-defined>
    <meta:user-defined meta:name="DCTERMS.W3CDTF/DCTERMS.available">2026-04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