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7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705</text:p>
      <text:p text:style-name="ifm_p_font.roman_mt.3.76mm_ifm">Vragen van het lid <text:span text:style-name="ifm_span_font.bold_ifm">Goudzwaard</text:span> (JA21) aan de Staatssecretaris van Financiën over <text:span text:style-name="ifm_span_font.italic_ifm">het afschaffen van het laag btw-tarief op sierteelt</text:span> (ingezonden 22 april 2026).</text:p>
      <text:p text:style-name="ifm_p_mt.3.76mm_ifm">Vraag 1</text:p>
      <text:p text:style-name="ifm_p_ifm">Kunt u duidelijkheid scheppen in de ramingsmethodiek achter de begrote jaarlijkse btw-opbrengst van 328 miljoen euro van het afschaffen van het laag btw-tarief op sierteelt?</text:p>
      <text:p text:style-name="ifm_p_mt.3.76mm_ifm">Vraag 2</text:p>
      <text:p text:style-name="ifm_p_ifm">Bent u bekend met het WUR-rapport doorrekening effecten van btw-verhoging op sierteeltproducten in Nederland en de Europese Unie (2023-120)?</text:p>
      <text:p text:style-name="ifm_p_mt.3.76mm_ifm">Vraag 3</text:p>
      <text:p text:style-name="ifm_p_ifm">Hoe verklaart u het verschil tussen de maximale netto btw-opbrengst van 159 miljoen euro volgens het WUR-rapport en de begrote 328 miljoen euro volgens de Voorjaarsnota?</text:p>
      <text:p text:style-name="ifm_p_mt.3.76mm_ifm">Vraag 4</text:p>
      <text:p text:style-name="ifm_p_ifm">In hoeverre zijn de financiële gevolgen van het mogelijke verlies van 2.440 voltijdbanen, waaronder extra uitgaven aan sociale zekerheid en lagere belastinginkomsten uit arbeid, volgens het WUR-rapport meegenomen in de Voorjaarsnota?</text:p>
      <text:p text:style-name="ifm_p_mt.3.76mm_ifm">Vraag 5</text:p>
      <text:p text:style-name="ifm_p_ifm">Het verlaagde btw-tarief is onder andere ingevoerd om bloemen en planten betaalbaar te maken en werkgelegenheid te stimuleren: hoe verhoudt het besluit van het kabinet zich tot deze voormalige doelstelling?</text:p>
      <text:p text:style-name="ifm_p_mt.3.76mm_ifm">Vraag 6</text:p>
      <text:p text:style-name="ifm_p_ifm">Heeft u onderzocht of deze maatregel per saldo contraproductief kan uitpakken voor de belastingopbrengst, indien de vraaguitval groter blijkt dan geraamd?</text:p>
      <text:p text:style-name="ifm_p_mt.3.76mm_ifm">Vraag 7</text:p>
      <text:p text:style-name="ifm_p_ifm">Welke meer doelmatige alternatieven heeft u overwogen alvorens te kiezen voor afschaffing van het verlaagde btw-tarief op sierteelt?</text:p>
      <text:p text:style-name="ifm_p_mt.3.76mm_ifm">Vraag 8</text:p>
      <text:p text:style-name="ifm_p_ifm">Welke lessen trekt u uit Spanje, waar een vergelijkbare btw-verhoging op sierteelt in 2012 één van de oorzaken was van een omzetdaling van ruim 25 procent en aanzienlijke bedrijfssluitingen, waarna de maatregel weer is teruggedraaid?</text:p>
      <text:p text:style-name="ifm_p_mt.3.76mm_ifm">Vraag 9</text:p>
      <text:p text:style-name="ifm_p_ifm">Bent u bereid de ramingen te actualiseren, waarbij op onderzoek gebaseerde prijselasticiteiten expliciet worden meegenomen en deze voordat verdere besluitvorming plaatsvindt aan de Kamer te sturen?</text:p>
      <text:p text:style-name="ifm_p_mt.3.76mm_ifm">Vraag 10</text:p>
      <text:p text:style-name="ifm_p_ifm">Kunt u toelichten hoe de maatregel zich verhoudt tot het doel van vergroening van stedelijk gebied en de publieke ruim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fschaffen van het laag btw-tarief op sierteelt</dc:title>
    <meta:user-defined meta:name="OVERHEIDop.ParlID/DC.identifier">kv-tk-2026Z0870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2</meta:user-defined>
    <meta:user-defined meta:name="OVERHEIDop.KamervraagTypen/DC.type">Schriftelijke vragen</meta:user-defined>
    <meta:user-defined meta:name="OVERHEIDop.vraagnummer">2026Z08705</meta:user-defined>
    <meta:user-defined meta:name="OVERHEIDop.indiener">M. Goudzwaar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2</meta:user-defined>
    <meta:user-defined meta:name="DC.title">Het afschaffen van het laag btw-tarief op sierteelt</meta:user-defined>
    <meta:user-defined meta:name="DCTERMS.W3CDTF/DCTERMS.available">2026-04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