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5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501</text:p>
      <text:p text:style-name="ifm_p_font.roman_mt.3.76mm_ifm">Vragen van de leden <text:span text:style-name="ifm_span_font.bold_ifm">Moinat</text:span> en <text:span text:style-name="ifm_span_font.bold_ifm">Claassen</text:span> (beiden Groep Markuszower) aan de Minister van Volksgezondheid, Welzijn en Sport en de Staatssecretaris van Onderwijs, Cultuur en Wetenschap over <text:span text:style-name="ifm_span_font.italic_ifm">het bericht dat steeds meer dak- en thuisloze kinderen in de klas zitten als gevolg van woningnood</text:span> (ingezonden 21 april 2026).</text:p>
      <text:p text:style-name="ifm_p_mt.3.76mm_ifm">Vraag 1</text:p>
      <text:p text:style-name="ifm_p_ifm">Bent u bekend met het bericht dat leraren steeds vaker dak- en thuisloze kinderen in de klas zien en dat scholen hiervoor steeds vaker hulp moeten inschakelen?<text:note text:id="ID-2026Z08501-d41e54" text:note-class="footnote"><text:note-citation text:label="1 ">1</text:note-citation><text:note-body><text:p text:style-name="ifm_p_font.normal_size.6.93pt_mt..5mm_indent.-0.1161in_mleft.0.1161in_ifm">AD, 21 april 2026, «Leerlingen lijden onder woningnood: onderwijzers zien steeds meer dakloze kinderen in de klas» (https://www.ad.nl/binnenland/leerlingen-lijden-onder-woningnood-onderwijzers-zien-steeds-meer-dakloze-kinderen-in-de-klas~a72175cc/)</text:p></text:note-body></text:note></text:p>
      <text:p text:style-name="ifm_p_mt.3.76mm_ifm">Vraag 2</text:p>
      <text:p text:style-name="ifm_p_ifm">Deelt u de constatering dat woningnood directe en ernstige gevolgen heeft voor de ontwikkeling en onderwijskansen van kinderen? Zo ja, hoe beoordeelt u deze ontwikkeling?</text:p>
      <text:p text:style-name="ifm_p_mt.3.76mm_ifm">Vraag 3</text:p>
      <text:p text:style-name="ifm_p_ifm">Hoeveel minderjarige kinderen in Nederland verkeren momenteel in een situatie van dak- of thuisloosheid? Kunt u deze cijfers uitsplitsen naar leeftijd, regio en type onderwijsdeelname?</text:p>
      <text:p text:style-name="ifm_p_mt.3.76mm_ifm">Vraag 4</text:p>
      <text:p text:style-name="ifm_p_ifm">In hoeverre is er zicht op «verborgen dakloosheid», zoals kinderen die tijdelijk bij familie of kennissen verblijven? Acht u de huidige registratie toereikend?</text:p>
      <text:p text:style-name="ifm_p_mt.3.76mm_ifm">Vraag 5</text:p>
      <text:p text:style-name="ifm_p_ifm">Welke ondersteuning ontvangen scholen momenteel om deze kwetsbare groep leerlingen te begeleiden, zowel op sociaal als medisch vlak?</text:p>
      <text:p text:style-name="ifm_p_mt.3.76mm_ifm">Vraag 6</text:p>
      <text:p text:style-name="ifm_p_ifm">Deelt u de opvatting dat het niet de kerntaak van het onderwijs is om structurele maatschappelijke problemen zoals dakloosheid op te vangen? Zo ja, hoe voorkomt u dat deze verantwoordelijkheid alsnog bij scholen terechtkomt?</text:p>
      <text:p text:style-name="ifm_p_mt.3.76mm_ifm">Vraag 7</text:p>
      <text:p text:style-name="ifm_p_ifm">Welke rol spelen jeugdzorg, gemeenten en de publieke gezondheidszorg bij de ondersteuning van deze kinderen, en is deze inzet naar uw oordeel voldoende?</text:p>
      <text:p text:style-name="ifm_p_mt.3.76mm_ifm">Vraag 8</text:p>
      <text:p text:style-name="ifm_p_ifm">Hoe wordt voorkomen dat deze kinderen onderwijsachterstanden oplopen als gevolg van instabiele woonomstandigheden, stress en verzuim?</text:p>
      <text:p text:style-name="ifm_p_mt.3.76mm_ifm">Vraag 9</text:p>
      <text:p text:style-name="ifm_p_ifm">Hoeveel gezinnen met minderjarige kinderen vallen momenteel buiten de reguliere opvang of hulpverlening, en wat zijn daarvan de oorzaken?</text:p>
      <text:p text:style-name="ifm_p_mt.3.76mm_ifm">Vraag 10</text:p>
      <text:p text:style-name="ifm_p_ifm">Welke concrete maatregelen neemt u om dakloosheid onder minderjarigen terug te dringen en verdere toenam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steeds meer dak- en thuisloze kinderen in de klas zitten als gevolg van woningnood</dc:title>
    <meta:user-defined meta:name="OVERHEIDop.ParlID/DC.identifier">kv-tk-2026Z085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1</meta:user-defined>
    <meta:user-defined meta:name="OVERHEIDop.KamervraagTypen/DC.type">Schriftelijke vragen</meta:user-defined>
    <meta:user-defined meta:name="OVERHEIDop.vraagnummer">2026Z08501</meta:user-defined>
    <meta:user-defined meta:name="OVERHEIDop.indiener">R.A.B. Claassen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1</meta:user-defined>
    <meta:user-defined meta:name="DC.title">Het bericht dat steeds meer dak- en thuisloze kinderen in de klas zitten als gevolg van woningnood</meta:user-defined>
    <meta:user-defined meta:name="DCTERMS.W3CDTF/DCTERMS.available">2026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