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849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8497</text:p>
      <text:p text:style-name="ifm_p_font.roman_mt.3.76mm_ifm">Vragen het lid <text:span text:style-name="ifm_span_font.bold_ifm">Zalinyan</text:span> (GroenLinks-PvdA) aan de Minister van Klimaat en Groene Groei over <text:span text:style-name="ifm_span_font.italic_ifm">de illegale kleding inzamelaars</text:span> (ingezonden 21 april 2026).</text:p>
      <text:p text:style-name="ifm_p_mt.3.76mm_ifm">Vraag 1</text:p>
      <text:p text:style-name="ifm_p_ifm">Bent u op de hoogte van het bericht «Inspectie opent jacht op illegale kledinginzamelaars: celstraf tot 4 jaar mogelijk»?<text:note text:id="ID-2026Z08497-d41e51" text:note-class="footnote"><text:note-citation text:label="1 ">1</text:note-citation><text:note-body><text:p text:style-name="ifm_p_font.normal_size.6.93pt_mt..5mm_indent.-0.1161in_mleft.0.1161in_ifm">De Stentor, 13 april 2026, Inspectie opent jacht op illegale kledinginzamelaars: celstraf tot 4 jaar mogelijk</text:p></text:note-body></text:note></text:p>
      <text:p text:style-name="ifm_p_mt.3.76mm_ifm">Vraag 2</text:p>
      <text:p text:style-name="ifm_p_ifm">Hoe groot schat u de omvang van illegale kledinginzameling in Nederland op dit moment en kunt u schetsen hoe dit er praktisch uit ziet?</text:p>
      <text:p text:style-name="ifm_p_mt.3.76mm_ifm">Vraag 3</text:p>
      <text:p text:style-name="ifm_p_ifm">Welke vormen van fraude, misleiding of andere strafbare feiten komen bij illegale kledinginzameling het meest voor?</text:p>
      <text:p text:style-name="ifm_p_mt.3.76mm_ifm">Vraag 4</text:p>
      <text:p text:style-name="ifm_p_ifm">Hoe vaak is de afgelopen vijf jaar bestuursrechtelijk of strafrechtelijk opgetreden tegen illegale kledinginzamelaars, en hoeveel zaken hebben geleid tot boetes, dwangsommen, veroordelingen of gevangenisstraffen?</text:p>
      <text:p text:style-name="ifm_p_mt.3.76mm_ifm">Vraag 5</text:p>
      <text:p text:style-name="ifm_p_ifm">In hoeverre worden gemeenten momenteel voldoende ondersteund bij het herkennen en tegengaan van malafide kledinginzamelingspraktijken?</text:p>
      <text:p text:style-name="ifm_p_mt.3.76mm_ifm">Vraag 6</text:p>
      <text:p text:style-name="ifm_p_ifm">Klopt het dat illegale inzamelaars niet alleen consumenten misleiden, maar ook bonafide goede doelen, kringlooporganisaties en gecertificeerde textielinzamelaars financieel benadelen? Zo ja, kunt u dit nader toelichten?</text:p>
      <text:p text:style-name="ifm_p_mt.3.76mm_ifm">Vraag 7</text:p>
      <text:p text:style-name="ifm_p_ifm">Welke gevolgen heeft illegale kledinginzameling voor de circulaire economie, textielrecycling en het behalen van nationale duurzaamheidsdoelen?</text:p>
      <text:p text:style-name="ifm_p_mt.3.76mm_ifm">Vraag 8</text:p>
      <text:p text:style-name="ifm_p_ifm">Welke mogelijkheden ziet u om de vergunningverlening, registratieplicht of certificering van kledinginzamelaars landelijk te versterken, zodat malafide partijen minder ruimte krijgen?</text:p>
      <text:p text:style-name="ifm_p_mt.3.76mm_ifm">Vraag 9</text:p>
      <text:p text:style-name="ifm_p_ifm">Bent u bereid te onderzoeken of consumenten beter geïnformeerd kunnen worden over hoe zij betrouwbare kledinginzamelaars kunnen herkennen, bijvoorbeeld, heel simpel, via een kernmerk op containers?</text:p>
      <text:p text:style-name="ifm_p_mt.3.76mm_ifm">Vraag 10</text:p>
      <text:p text:style-name="ifm_p_ifm">Welke aanvullende maatregelen overweegt het kabinet om illegale kledinginzameling structureel terug te dringen, en wanneer kunt u de kamer hierover inform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illegale kleding inzamelaars</dc:title>
    <meta:user-defined meta:name="OVERHEIDop.ParlID/DC.identifier">kv-tk-2026Z08497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4-21</meta:user-defined>
    <meta:user-defined meta:name="OVERHEIDop.KamervraagTypen/DC.type">Schriftelijke vragen</meta:user-defined>
    <meta:user-defined meta:name="OVERHEIDop.vraagnummer">2026Z08497</meta:user-defined>
    <meta:user-defined meta:name="OVERHEIDop.indiener">A. Zalinya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4-21</meta:user-defined>
    <meta:user-defined meta:name="DC.title">De illegale kleding inzamelaars</meta:user-defined>
    <meta:user-defined meta:name="DCTERMS.W3CDTF/DCTERMS.available">2026-04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Afval</meta:user-defined>
    <meta:user-defined meta:name="OVERHEIDop.versieInformatie"/>
  </office:meta>
</office:document-meta>
</file>