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836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8367</text:p>
      <text:p text:style-name="ifm_p_font.roman_mt.3.76mm_ifm">Vragen van het lid <text:span text:style-name="ifm_span_font.bold_ifm">Diederik van Dijk</text:span> (SGP) aan de Minister van Volksgezondheid, Welzijn en Sport over <text:span text:style-name="ifm_span_font.italic_ifm">de gedupeerde Kind- en Jeugdpsychologen</text:span> (ingezonden 20 april 2026).</text:p>
      <text:p text:style-name="ifm_p_mt.3.76mm_ifm">Vraag 1</text:p>
      <text:p text:style-name="ifm_p_ifm">Bent u bekend met het artikel «Twentse psychologen vallen tussen wal en schip: «Ik moet jongeren op hun 18de weer op straat zetten»»?<text:note text:id="N1" text:note-class="footnote"><text:note-citation text:label="1 ">1</text:note-citation><text:note-body><text:p text:style-name="ifm_p_font.normal_size.6.93pt_mt..5mm_indent.-0.1161in_mleft.0.1161in_ifm">https://www.tubantia.nl/enschede/twentse-psychologen-vallen-tussen-wal-en-schip-ik-moet-jongeren-op-hun-18de-weer-op-straat-zetten~aad41dc4/</text:p></text:note-body></text:note></text:p>
      <text:p text:style-name="ifm_p_mt.3.76mm_ifm">Vraag 2</text:p>
      <text:p text:style-name="ifm_p_ifm">Erkent u dat vanuit het Ministerie van Volksgezondheid, Welzijn en Sport duidelijke verwachtingen zijn gewekt bij Kind- en Jeugdpsychologen (K&amp;J-psychologen) ten aanzien van de overgangsregeling naar GZ-psycholoog? Bent u van mening dat u heeft gehandeld in overeenstemming met de algemene beginselen van behoorlijk bestuur richting zorgverleners die daarom met de K&amp;J-opleiding is begonnen? Kunt u in uw beantwoording in het bijzonder ingaan op het vertrouwensbeginsel?</text:p>
      <text:p text:style-name="ifm_p_mt.3.76mm_ifm">Vraag 3</text:p>
      <text:p text:style-name="ifm_p_ifm">Bent u bereid om alsnog spoedig in overleg te treden met deze groep van ongeveer 1.000 K&amp;J-psychologen die door het intrekken van het wetsvoorstel (financieel) gedupeerd is, om met hen tot een passende overgangsregeling te komen, zoals de motie Bushoff/Van den Hil (Kamerstuk 29 282, nr. 598) eerder al vroeg?</text:p>
      <text:p text:style-name="ifm_p_mt.3.76mm_ifm">Vraag 4</text:p>
      <text:p text:style-name="ifm_p_ifm">Waarom heeft u niet overwogen om de wijziging van de wet BIG te beperken tot het opnemen van de K&amp;J-psycholoog, aangezien uit de analyse van KPMG bleek dat de kritiek op het wetsvoorstel zich vrijwel uitsluitend richtte op het samenvoegen van de beroepen klinisch psycholoog en psychotherapeut?<text:note text:id="N2" text:note-class="footnote"><text:note-citation text:label="2 ">2</text:note-citation><text:note-body><text:p text:style-name="ifm_p_font.normal_size.6.93pt_mt..5mm_indent.-0.1161in_mleft.0.1161in_ifm">KPMG, «Rapportage analyse internetconsultatie over de wijzigingen van de Wet BIG», bijlage bij Kamerstukken II 2024–2025, 29 282, nr. 583.</text:p></text:note-body></text:note></text:p>
      <text:p text:style-name="ifm_p_mt.3.76mm_ifm">Vraag 5</text:p>
      <text:p text:style-name="ifm_p_ifm">Erkent u dat een overgangsregeling voor K&amp;J-psychologen een belangrijke bijdrage kan leveren aan het verminderen van de wachtlijsten in de volwassen-ggz?</text:p>
      <text:p text:style-name="ifm_p_mt.3.76mm_ifm">Vraag 6</text:p>
      <text:p text:style-name="ifm_p_ifm">Bent u het ermee eens dat het voor de overgang van 18– naar 18+ zeer wenselijk is dat K&amp;J-psychologen via de BIG-registratie ook aan de slag kunnen als GZ-psycholoog? Erkent u dat dit bijdraagt aan betere kwaliteit van zorg?</text:p>
      <text:p text:style-name="ifm_p_mt.3.76mm_ifm">Vraag 7</text:p>
      <text:p text:style-name="ifm_p_ifm">Erkent u dat de overgangsregeling van 365 dagen die op dit moment geldt, tekortschiet voor een goede overgang? Deelt u de mening dat het onwenselijk is dat jongvolwassenen door het ontbreken van een goede overgangsregeling noodgedwongen opnieuw op een wachtlijst komen?</text:p>
      <text:p text:style-name="ifm_p_mt.3.76mm_ifm">Vraag 8</text:p>
      <text:p text:style-name="ifm_p_ifm">Deelt u de mening dat dit, in tegenstelling tot wat u eerder in Kamerbrieven stelde, juist een besparing kan opleveren in plaats van hogere kosten?</text:p>
      <text:p text:style-name="ifm_p_mt.3.76mm_ifm">Vraag 9</text:p>
      <text:p text:style-name="ifm_p_ifm">Erkent u dat een overgangsregeling voor K&amp;J-psychologen, in tegenstelling tot wat u eerder aangaf, juist leidt tot een méér flexibele arbeidsmarkt, aangezien zij vanwege ontbrekende regelgeving nu niet kunnen doorstromen naar functies waar de meeste tekorten zijn?</text:p>
      <text:p text:style-name="ifm_p_mt.3.76mm_ifm">Vraag 10</text:p>
      <text:p text:style-name="ifm_p_ifm">Erkent u vervolgens ook dat het gelijkschakelen van K&amp;J-psychologen met GZ-psychologen kan leiden tot minder administratieve lastendruk?</text:p>
      <text:p text:style-name="ifm_p_mt.3.76mm_ifm">Vraag 11</text:p>
      <text:p text:style-name="ifm_p_ifm">Klopt het dat het mogelijk is om, zoals in de Twentse gemeenten blijkbaar het geval is, af te wijken van het Landelijk Kwaliteitsinstituut GGZ (LKS) dat K&amp;J-psychologen zonder BIG-registratie geen regiebehandelaar kunnen zijn? Geldt dit dan uitsluitend voor de Jeugdwet (jeugd-ggz) of ook voor de Zorgverzekeringswet (volwassen-ggz)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gedupeerde Kind- en Jeugdpsychologen</dc:title>
    <meta:user-defined meta:name="OVERHEIDop.ParlID/DC.identifier">kv-tk-2026Z08367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4-20</meta:user-defined>
    <meta:user-defined meta:name="OVERHEIDop.KamervraagTypen/DC.type">Schriftelijke vragen</meta:user-defined>
    <meta:user-defined meta:name="OVERHEIDop.vraagnummer">2026Z08367</meta:user-defined>
    <meta:user-defined meta:name="OVERHEIDop.indiener">D.J.H. (Diederik) van Dijk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4-20</meta:user-defined>
    <meta:user-defined meta:name="DC.title">De gedupeerde Kind- en Jeugdpsychologen</meta:user-defined>
    <meta:user-defined meta:name="DCTERMS.W3CDTF/DCTERMS.available">2026-04-2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