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82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8242</text:p>
      <text:p text:style-name="ifm_p_font.roman_mt.3.76mm_ifm">Vragen van het lid <text:span text:style-name="ifm_span_font.bold_ifm">Piri</text:span> (GroenLinks-PvdA) aan de Minister van Buitenlandse Zaken over <text:span text:style-name="ifm_span_font.italic_ifm">de aanstaande Toetsingsconferentie van het NPV in New York</text:span> (ingezonden 17 april 2026).</text:p>
      <text:p text:style-name="ifm_p_mt.3.76mm_ifm">Vraag 1</text:p>
      <text:p text:style-name="ifm_p_ifm">Op welk niveau is Nederland vertegenwoordigd bij de aanstaande Toetsingsconferentie van het Non-Proliferatieverdrag (NPV) in New York van 27 april tot 22 mei?</text:p>
      <text:p text:style-name="ifm_p_mt.3.76mm_ifm">Vraag 2</text:p>
      <text:p text:style-name="ifm_p_ifm">Kunt u de Nederlandse inzet voor de Toetsingsconferentie delen met de Tweede Kamer, zoals is gedaan voor de vorige Toetsingsconferenties in 2015 en 2022 (Kamerstuk 33 783, nr. 48)?</text:p>
      <text:p text:style-name="ifm_p_mt.3.76mm_ifm">Vraag 3</text:p>
      <text:p text:style-name="ifm_p_ifm">Is de naleving van het NPV in letter en geest nog steeds kabinetsbeleid? Zo nee, waarom niet?</text:p>
      <text:p text:style-name="ifm_p_mt.3.76mm_ifm">Vraag 4</text:p>
      <text:p text:style-name="ifm_p_ifm">Kunt u deze vragen beantwoorden voor aanvang van de Toetsingsconferen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staande Toetsingsconferentie van het NPV in New York</dc:title>
    <meta:user-defined meta:name="OVERHEIDop.ParlID/DC.identifier">kv-tk-2026Z0824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17</meta:user-defined>
    <meta:user-defined meta:name="OVERHEIDop.KamervraagTypen/DC.type">Schriftelijke vragen</meta:user-defined>
    <meta:user-defined meta:name="OVERHEIDop.vraagnummer">2026Z08242</meta:user-defined>
    <meta:user-defined meta:name="OVERHEIDop.indiener">K.P. Piri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17</meta:user-defined>
    <meta:user-defined meta:name="DC.title">De aanstaande Toetsingsconferentie van het NPV in New York</meta:user-defined>
    <meta:user-defined meta:name="DCTERMS.W3CDTF/DCTERMS.available">2026-04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