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82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8239</text:p>
      <text:p text:style-name="ifm_p_font.roman_mt.3.76mm_ifm">Vragen van de leden <text:span text:style-name="ifm_span_font.bold_ifm">Sneller</text:span> en <text:span text:style-name="ifm_span_font.bold_ifm">Synhaeve</text:span> (beiden D66) aan de Ministers van Binnenlandse Zaken en Koninkrijksrelaties en van Langdurige Zorg, Jeugd en Sport over <text:span text:style-name="ifm_span_font.italic_ifm">het bericht «De Raad van State spreekt van een «Tirannie van het hedendaagse» en benadrukt noodzaak van langetermijnbeleid»</text:span> (ingezonden 17 april 2026).</text:p>
      <text:p text:style-name="ifm_p_mt.3.76mm_ifm">Vraag 1</text:p>
      <text:p text:style-name="ifm_p_ifm">Heeft u kennisgenomen van het bericht «De Raad van State spreekt van een «Tirannie van het hedendaagse» en benadrukt noodzaak van langetermijnbeleid»?<text:note text:id="ID-2026Z08239-d41e54" text:note-class="footnote"><text:note-citation text:label="1 ">1</text:note-citation><text:note-body><text:p text:style-name="ifm_p_font.normal_size.6.93pt_mt..5mm_indent.-0.1161in_mleft.0.1161in_ifm">NRC, 16 april 2026, «De Raad van State spreekt van een «Tirannie van het hedendaagse». De politiek heeft volgens het instituut te weinig oog voor toekomstige generaties» (www.nrc.nl/nieuws/2026/04/16/de-raad-van-state-spreekt-van-een-tirannie-van-het-hedendaagse-en-benadrukt-noodzaak-van-langetermijnbeleid-a4925686)</text:p></text:note-body></text:note></text:p>
      <text:p text:style-name="ifm_p_mt.3.76mm_ifm">Vraag 2</text:p>
      <text:p text:style-name="ifm_p_ifm">Deelt u de mening dat de belangen van toekomstige generaties vaak onvoldoende zijn gewaarborgd bij de totstandkoming van beleid?</text:p>
      <text:p text:style-name="ifm_p_mt.3.76mm_ifm">Vraag 3</text:p>
      <text:p text:style-name="ifm_p_ifm">Kunt u uiteenzetten hoe de belangen van toekomstige generaties momenteel worden meegewogen bij de totstandkoming van nationaal beleid?</text:p>
      <text:p text:style-name="ifm_p_mt.3.76mm_ifm">Vraag 4</text:p>
      <text:p text:style-name="ifm_p_ifm">Kunt u uiteenzetten welke onafhankelijke instanties de Rijksoverheid momenteel adviseren over de gevolgen van beleid voor toekomstige generaties?</text:p>
      <text:p text:style-name="ifm_p_mt.3.76mm_ifm">Vraag 5</text:p>
      <text:p text:style-name="ifm_p_ifm">In hoeverre is de generatietoets zoals voorgesteld in de motie-Segers/Jetten (Kamerstuk 35 300, nr. 24) inmiddels structureel onderdeel van het beleidsproces van de Rijksoverheid?</text:p>
      <text:p text:style-name="ifm_p_mt.3.76mm_ifm">Vraag 6</text:p>
      <text:p text:style-name="ifm_p_ifm">Bent u bereid het aanstellen van een Nationale ombudsman voor toekomstige generaties te verkennen?</text:p>
      <text:p text:style-name="ifm_p_mt.3.76mm_ifm">Vraag 7</text:p>
      <text:p text:style-name="ifm_p_ifm">Hoe beoordeelt u de plannen van de Europese Commissie voor een <text:span text:style-name="ifm_span_font.italic_ifm">Strategy of Intergenerational Fairness</text:span>?<text:note text:id="ID-2026Z08239-d41e95" text:note-class="footnote"><text:note-citation text:label="2 ">2</text:note-citation><text:note-body><text:p text:style-name="ifm_p_font.normal_size.6.93pt_mt..5mm_indent.-0.1161in_mleft.0.1161in_ifm">Europese Commissie, 5 maart 2026, «Commission presents first ever Strategy on Intergenerational Fairness» (https://ec.europa.eu/commission/presscorner/detail/en/ip_26_535)</text:p></text:note-body></text:note></text:p>
      <text:p text:style-name="ifm_p_mt.3.76mm_ifm">Vraag 8</text:p>
      <text:p text:style-name="ifm_p_ifm">Bent u bereid om naar aanleiding van het plan van de Commissie ook een Nederlandse intergenerationele rechtvaardigheidsstrategie te ontwikkelen?</text:p>
      <text:p text:style-name="ifm_p_mt.3.76mm_ifm">Vraag 9</text:p>
      <text:p text:style-name="ifm_p_ifm">Kunt u deze vrag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De Raad van State spreekt van een ‘Tirannie van het hedendaagse’ en benadrukt noodzaak van langetermijnbeleid'</dc:title>
    <meta:user-defined meta:name="OVERHEIDop.ParlID/DC.identifier">kv-tk-2026Z0823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17</meta:user-defined>
    <meta:user-defined meta:name="OVERHEIDop.KamervraagTypen/DC.type">Schriftelijke vragen</meta:user-defined>
    <meta:user-defined meta:name="OVERHEIDop.vraagnummer">2026Z08239</meta:user-defined>
    <meta:user-defined meta:name="OVERHEIDop.indiener">M. Synhaeve</meta:user-defined>
    <meta:user-defined meta:name="OVERHEIDop.indiener">J.C. Snell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17</meta:user-defined>
    <meta:user-defined meta:name="DC.title">Het bericht 'De Raad van State spreekt van een ‘Tirannie van het hedendaagse’ en benadrukt noodzaak van langetermijnbeleid'</meta:user-defined>
    <meta:user-defined meta:name="DCTERMS.W3CDTF/DCTERMS.available">2026-04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