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2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237</text:p>
      <text:p text:style-name="ifm_p_font.roman_mt.3.76mm_ifm">Vragen van het lid <text:span text:style-name="ifm_span_font.bold_ifm">Van Eijk</text:span> (VVD) aan de Ministers van Financiën en van Justitie en Veiligheid over <text:span text:style-name="ifm_span_font.italic_ifm">de Panama Papers en de Nederlandse trustsector</text:span> (ingezonden 17 april 2026).</text:p>
      <text:p text:style-name="ifm_p_mt.3.76mm_ifm">Vraag 1</text:p>
      <text:p text:style-name="ifm_p_ifm">Bent u bekend met de artikelen in het FD van 3 april<text:note text:id="ID-2026Z08237-d41e52" text:note-class="footnote"><text:note-citation text:label="1 ">1</text:note-citation><text:note-body><text:p text:style-name="ifm_p_font.normal_size.6.93pt_mt..5mm_indent.-0.1161in_mleft.0.1161in_ifm">FD.nl, 3 april 2026. https://fd.nl/bedrijfsleven/1591946/tien-jaar-na-de-panama-papers-is-de-nederlandse-trustsector-gehalveerd</text:p></text:note-body></text:note> en 8 april<text:note text:id="ID-2026Z08237-d41e62" text:note-class="footnote"><text:note-citation text:label="2 ">2</text:note-citation><text:note-body><text:p text:style-name="ifm_p_font.normal_size.6.93pt_mt..5mm_indent.-0.1161in_mleft.0.1161in_ifm">FD.nl, 8 april 2026. https://fd.nl/opinie/1592441/toezicht-op-illegale-trustdienstverlening-blijft-achter</text:p></text:note-body></text:note> jl. over de trustsector?</text:p>
      <text:p text:style-name="ifm_p_mt.3.76mm_ifm">Vraag 2</text:p>
      <text:p text:style-name="ifm_p_ifm">Hoe beoordeelt u de wijze waarop in de media het functioneren en de maatschappelijke waarde van de Nederlandse trustsector wordt weergegeven?</text:p>
      <text:p text:style-name="ifm_p_mt.3.76mm_ifm">Vraag 3</text:p>
      <text:p text:style-name="ifm_p_ifm">Deelt u de opvatting dat het sterk afgenomen aantal trustkantoren (circa 80%) en doelvennootschappen (circa 50%) niet uitsluitend als een morele overwinning moet worden gepresenteerd, maar ook economische consequenties heeft?</text:p>
      <text:p text:style-name="ifm_p_mt.3.76mm_ifm">Vraag 4</text:p>
      <text:p text:style-name="ifm_p_ifm">Kunt u uiteenzetten welke rol de trustsector speelt in:</text:p>
      <text:p text:style-name="ifm_p_ifm">het faciliteren van internationale investeringsstromen;</text:p>
      <text:p text:style-name="ifm_p_ifm">naleving van internationale wet- en regelgeving;</text:p>
      <text:p text:style-name="ifm_p_ifm">het Nederlandse vestigingsklimaat;</text:p>
      <text:p text:style-name="ifm_p_ifm">werkgelegenheid en belastingopbrengsten?</text:p>
      <text:p text:style-name="ifm_p_mt.3.76mm_ifm">Vraag 5</text:p>
      <text:p text:style-name="ifm_p_ifm">In hoeverre acht u het risico aanwezig dat negatieve beeldvorming en beleidsaanscherpingen ertoe leiden dat internationaal opererende bedrijven Nederland vermijden of verlaten?</text:p>
      <text:p text:style-name="ifm_p_mt.3.76mm_ifm">Vraag 6</text:p>
      <text:p text:style-name="ifm_p_ifm">Hoe beoordeelt u het functioneren van De Nederlandsche Bank als toezichthouder op de trustsector?</text:p>
      <text:p text:style-name="ifm_p_mt.3.76mm_ifm">Vraag 7</text:p>
      <text:p text:style-name="ifm_p_ifm">Herkent u signalen uit de sector dat er sprake zou zijn van een disproportioneel strikte of zelfs vijandige toezichtshouding?</text:p>
      <text:p text:style-name="ifm_p_mt.3.76mm_ifm">Vraag 8</text:p>
      <text:p text:style-name="ifm_p_ifm">Hoe waarborgt u dat toezicht effectief is zonder het legitieme functioneren van de sector onnodig te belemmeren?</text:p>
      <text:p text:style-name="ifm_p_mt.3.76mm_ifm">Vraag 9</text:p>
      <text:p text:style-name="ifm_p_ifm">Wat is naar uw inschatting de omvang van illegale trustdienstverlening in Nederland?</text:p>
      <text:p text:style-name="ifm_p_mt.3.76mm_ifm">Vraag 10</text:p>
      <text:p text:style-name="ifm_p_ifm">Erkent en herkent u signalen dat illegale trustdienstverlening toeneemt?</text:p>
      <text:p text:style-name="ifm_p_mt.3.76mm_ifm">Vraag 11</text:p>
      <text:p text:style-name="ifm_p_ifm">Wat zijn naar uw mening de belangrijkste oorzaken van deze ontwikkeling, mede in relatie tot aangescherpte regelgeving zoals de Wtt 2018?</text:p>
      <text:p text:style-name="ifm_p_mt.3.76mm_ifm">Vraag 12</text:p>
      <text:p text:style-name="ifm_p_ifm">Wordt illegale trustdienstverlening naar uw oordeel voldoende bestreden? Zo nee, waar ziet u ruimte voor verbetering?</text:p>
      <text:p text:style-name="ifm_p_mt.3.76mm_ifm">Vraag 13</text:p>
      <text:p text:style-name="ifm_p_ifm">Hoeveel signalen over mogelijke illegale trustdienstverlening worden jaarlijks afgegeven en in hoeverre worden deze opgevolgd?</text:p>
      <text:p text:style-name="ifm_p_mt.3.76mm_ifm">Vraag 14</text:p>
      <text:p text:style-name="ifm_p_ifm">Klopt het dat overwogen is om intensiever op te treden tegen illegale dienstverlening, maar dat hiervan is afgezien vanwege kostenoverwegingen? Zo ja, wat is uw oordeel daarover?</text:p>
      <text:p text:style-name="ifm_p_mt.3.76mm_ifm">Vraag 15</text:p>
      <text:p text:style-name="ifm_p_ifm">Wanneer wordt de evaluatie van de Wet toezicht trustkantoren 2018 afgerond?</text:p>
      <text:p text:style-name="ifm_p_mt.3.76mm_ifm">Vraag 16</text:p>
      <text:p text:style-name="ifm_p_ifm">Indien blijkt dat strengere regelgeving leidt tot een verschuiving naar illegale dienstverlening, bent u bereid in overleg te treden met de sector om deze onbedoelde effecten te mitigeren?</text:p>
      <text:p text:style-name="ifm_p_mt.3.76mm_ifm">Vraag 17</text:p>
      <text:p text:style-name="ifm_p_ifm">Hoe groot acht u de risico’s op witwassen en terrorismefinanciering bij illegale trustdienstverlening?</text:p>
      <text:p text:style-name="ifm_p_mt.3.76mm_ifm">Vraag 18</text:p>
      <text:p text:style-name="ifm_p_ifm">Wat is de stand van zaken van het onderzoek naar risicovolle adressen (motie Van Nispen<text:note text:id="ID-2026Z08237-d41e172" text:note-class="footnote"><text:note-citation text:label="3 ">3</text:note-citation><text:note-body><text:p text:style-name="ifm_p_font.normal_size.6.93pt_mt..5mm_indent.-0.1161in_mleft.0.1161in_ifm">Kamerstuk 29 911, nr. 448</text:p></text:note-body></text:note>)?</text:p>
      <text:p text:style-name="ifm_p_mt.3.76mm_ifm">Vraag 19</text:p>
      <text:p text:style-name="ifm_p_ifm">Klopt het dat er een pilot loopt in Noord-Holland en wat zijn de eerste bevindingen?</text:p>
      <text:p text:style-name="ifm_p_mt.3.76mm_ifm">Vraag 20</text:p>
      <text:p text:style-name="ifm_p_ifm">Hoe weegt u de rol van de trustsector in het licht van internationale ontwikkelingen zoals BEPS, ATAD en de wereldwijde minimumbelasting (Pijler 2)?</text:p>
      <text:p text:style-name="ifm_p_mt.3.76mm_ifm">Vraag 21</text:p>
      <text:p text:style-name="ifm_p_ifm">Deelt u de analyse dat door deze internationale maatregelen de mogelijkheden voor belastingontwijking via Nederland sterk zijn beperkt?</text:p>
      <text:p text:style-name="ifm_p_mt.3.76mm_ifm">Vraag 22</text:p>
      <text:p text:style-name="ifm_p_ifm">Hoe voorkomt u dat aanvullende nationale maatregelen het Nederlandse vestigingsklimaat verder onder druk zetten?</text:p>
      <text:p text:style-name="ifm_p_mt.3.76mm_ifm">Vraag 23</text:p>
      <text:p text:style-name="ifm_p_ifm">Welke concrete stappen bent u bereid te zetten om Nederland aantrekkelijk te houden voor internationaal opererende bedrijven, mede gezien de geopolitieke en economische ontwikk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anama Papers en de Nederlandse trustsector</dc:title>
    <meta:user-defined meta:name="OVERHEIDop.ParlID/DC.identifier">kv-tk-2026Z082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7</meta:user-defined>
    <meta:user-defined meta:name="OVERHEIDop.KamervraagTypen/DC.type">Schriftelijke vragen</meta:user-defined>
    <meta:user-defined meta:name="OVERHEIDop.vraagnummer">2026Z08237</meta:user-defined>
    <meta:user-defined meta:name="OVERHEIDop.indiener">W.P.J. van E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7</meta:user-defined>
    <meta:user-defined meta:name="DC.title">De Panama Papers en de Nederlandse trustsector</meta:user-defined>
    <meta:user-defined meta:name="DCTERMS.W3CDTF/DCTERMS.available">2026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